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richten van een woning, Rott 28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oprichten van een woning op het perceel <text:span text:style-name="nadrukvet">Rott 28</text:span> te Vijlen, kadastraal bekend gemeente Vaals, sectie F, nummer 229 </text:p>
              </text:list-item>
            </text:list>
            <text:p text:style-name="common-al">(ontvangen 07-12-2018).</text:p>
            <text:p text:style-name="common-al"/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7421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1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1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woning, Rott 28, Vij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4211</meta:user-defined>
    <meta:user-defined meta:name="OVERHEIDop.GmbID/DC.identifier">gmb-2018-27421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4NM 28</meta:user-defined>
    <meta:user-defined meta:name="OVERHEIDop.woonplaats">Vijlen</meta:user-defined>
    <meta:user-defined meta:name="OVERHEIDop.straatnaam">Rott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4480 310937</meta:user-defined>
    <meta:user-defined meta:name="OVERHEIDop.versieInformatie"/>
  </office:meta>
</office:document-meta>
</file>