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ntiaanlaan 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18 besloten om de beslistermijn voor de aanvraag met zaaknummer OV-2018-0528 voor een omgevingsvergunning voor het plaatsen van een toegangspoort op locatie Gentiaanlaan 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420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Gentiaanlaan 9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02</meta:user-defined>
    <meta:user-defined meta:name="OVERHEIDop.GmbID/DC.identifier">gmb-2018-274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BL 9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533.31 463425.5</meta:user-defined>
    <meta:user-defined meta:name="OVERHEIDop.versieInformatie"/>
  </office:meta>
</office:document-meta>
</file>