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bouwkeet en een toilet, Heliumstraat 7, 2718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liumstraat 7, 2718 SL Zoetermeer, gebruik openbare ruimte voor het plaatsen van een bouwkeet en een toilet, WB20180810 (ontvangen d.d. 1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0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bouwkeet en een toilet, Heliumstraat 7, 2718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01</meta:user-defined>
    <meta:user-defined meta:name="OVERHEIDop.GmbID/DC.identifier">gmb-2018-274201</meta:user-defined>
    <meta:user-defined meta:name="OVERHEID.TaxonomieBeleidsagenda/OVERHEID.category">Ruimte en infrastructuur | Organisatie en beleid</meta:user-defined>
    <meta:user-defined meta:name="OVERHEIDop.referentienummer">WB20180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S 206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5 449852</meta:user-defined>
    <meta:user-defined meta:name="OVERHEIDop.versieInformatie"/>
  </office:meta>
</office:document-meta>
</file>