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pen van belegde broodjes, etenswaren en frisdranken op 27 april 2019 - ter hoogte van de Amsterdamseweg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december 2018, zaaknummer Z18-016063</text:span>
          </text:p>
            <text:p text:style-name="common-al">verkopen van belegde broodjes, etenswaren en frisdranken op 2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20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erkopen van belegde broodjes, etenswaren en frisdranken op 27 april 2019 - ter hoogte van de Amsterdamseweg 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00</meta:user-defined>
    <meta:user-defined meta:name="OVERHEIDop.GmbID/DC.identifier">gmb-2018-274200</meta:user-defined>
    <meta:user-defined meta:name="OVERHEID.TaxonomieBeleidsagenda/OVERHEID.category">Ruimte en infrastructuur | Organisatie en beleid</meta:user-defined>
    <meta:user-defined meta:name="OVERHEIDop.referentienummer">Z18-016063</meta:user-defined>
    <meta:user-defined meta:name="DCTERMS.abstract">verkopen van belegde broodjes, etenswaren en frisdranken op 27 april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6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80396</meta:user-defined>
    <meta:user-defined meta:name="OVERHEIDop.versieInformatie"/>
  </office:meta>
</office:document-meta>
</file>