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Bolswarderbaan 1 Sneek</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2.20 van het Besluit algemene regels voor inrichtingen milieubeheer (Activiteitenbesluit) maatwerkvoorschriften vast te stellen voor de inrichting op het adres: Bolswarderbaan 1 te Sneek. Door wijziging van de  regelgeving is de vergunningsplicht vervallen en valt dit bedrijf onder algemene regels zoals vastgelegd in het Activiteitenbesluit. Op verzoek van het bedrijf worden de geluidsnormen zoals beschreven in het akoestisch onderzoek van 24 november 2017 vastgelegd als maatwerkvoorschrift. Dit vastleggen heeft geen invloed op de bedrijfsvoering.</text:p>
            <text:p text:style-name="common-al"/>
            <text:p text:style-name="common-al">
            <text:span text:style-name="nadrukvet">
              <text:span text:style-name="nadrukvet">Inzage</text:span> </text:span>
          </text:p>
            <text:p text:style-name="common-al">Het besluit ligt tot en met 28 januari 2019 ter inzage bij de gemeenteloketten.</text:p>
            <text:p text:style-name="common-al"/>
            <text:p text:style-name="common-al">
            <text:span text:style-name="nadrukvet">
              <text:span text:style-name="nadrukvet">Bent u het niet eens met dit besluit?</text:span>
            </text:span>
          </text:p>
            <text:p text:style-name="common-al">
            <text:span text:style-name="nadrukvet"/>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 en moet u belanghebbende zij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text:a xlink:href="http://www.sudwestfryslan.nl/" xlink:type="simple">www.sudwestfryslan.nl</text:a>. Daarvoor heeft u wel een elektronische handtekening (DigiD) nodig.</text:p>
            <text:p text:style-name="common-al"/>
            <text:p text:style-name="common-al">
            <text:span text:style-name="nadrukvet"/>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18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8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8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Bolswarderbaan 1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189</meta:user-defined>
    <meta:user-defined meta:name="OVERHEIDop.GmbID/DC.identifier">gmb-2018-274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ZK</meta:user-defined>
    <meta:user-defined meta:name="OVERHEIDop.woonplaats">Sneek</meta:user-defined>
    <meta:user-defined meta:name="OVERHEIDop.straatnaam">Bolswarderb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189 560918</meta:user-defined>
    <meta:user-defined meta:name="OVERHEIDop.versieInformatie"/>
  </office:meta>
</office:document-meta>
</file>