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Molenlan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den van de gemeenten Giessenlanden en Molenwaard</text:p>
            <text:p text:style-name="al">(ieder binnen de eigen bevoegdheid);</text:p>
            <text:p text:style-name="al"/>
            <text:p text:style-name="al">gelezen het voorstel van de gezamenlijke colleges van Giessenlanden en Molenwaard (ieder binnen de eigen bevoegdheid) over bovenstaand onderwerp;</text:p>
            <text:p text:style-name="al"/>
            <text:p text:style-name="al">overwegende dat het van belang is dat de per 1 januari 2019 te vormen gemeente Molenlanden bij haar start beschikt over voor al haar inwoners gelijke voorschriften op het punt van de onderzoeken doelmatigheid en doeltreffendheid;</text:p>
            <text:p text:style-name="al"/>
            <text:p text:style-name="al">gelet op artikel 213a Gemeentewet;</text:p>
            <text:p text:style-name="al"/>
            <text:p text:style-name="al">besluiten vast te stellen </text:p>
            <text:p text:style-name="al">de Verordening onderzoeken doelmatigheid en doeltreffendheid Molenland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oelmatigheid: de mate waarin de gewenste prestaties en beoogde maatschappelijke effecten worden gerealiseerd met een zo beperkt mogelijke inzet van middelen, of met de beschikbare middelen zo veel mogelijk resultaat wordt bereikt.</text:p>
              </text:list-item>
              <text:list-item text:style-override="id1-3-2-2-1-3-2">
                <text:number>b.</text:number>
                <text:p text:style-name="al">doeltreffendheid: de mate waarin de gewenste prestaties en beoogde maatschappelijke effecten van het beleid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zoek frequentie</text:p>
            <text:p text:style-name="al">Het college verricht periodiek onderzoek naar de doeltreffendheid van het door haar gevoerde best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plan</text:p>
            <text:list text:style-name="id1-3-2-2-3-2">
              <text:list-item text:style-override="id1-3-2-2-3-2">
                <text:number>1.</text:number>
                <text:p text:style-name="al">Het college stelt per onderzoek een onderzoeksplan vast.</text:p>
              </text:list-item>
              <text:list-item text:style-override="id1-3-2-2-3-3">
                <text:number>2.</text:number>
                <text:p text:style-name="al">In het onderzoeksplan wordt per intern onderzoek globaal aangegeven:</text:p>
                <text:list text:style-name="id1-3-2-2-3-3-3">
                  <text:list-item text:style-override="id1-3-2-2-3-3-3-1">
                    <text:number>a.</text:number>
                    <text:p text:style-name="al">het object van onderzoek;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oorlooptijd van het onderzoek;</text:p>
                  </text:list-item>
                  <text:list-item text:style-override="id1-3-2-2-3-3-3-5">
                    <text:number>e.</text:number>
                    <text:p text:style-name="al">de wijze van uitvoering.</text:p>
                  </text:list-item>
                </text:list>
              </text:list-item>
              <text:list-item text:style-override="id1-3-2-2-3-4">
                <text:number>3.</text:number>
                <text:p text:style-name="al">In het onderzoeksplan wordt aangegeven welke budgetten in de begroting zijn opgenomen voor de uitvoering van de onderzoek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apportage en gevolgtrekking</text:p>
            <text:list text:style-name="id1-3-2-2-4-2">
              <text:list-item text:style-override="id1-3-2-2-4-2">
                <text:number>1.</text:number>
                <text:p text:style-name="al">De uitkomsten van een onderzoek rapporteert het college in de bedrijfsvoeringparagraaf van de jaarstukken of -als de uitkomsten daar aanleiding toe geven- in een afzonderlijke rapportage. </text:p>
              </text:list-item>
              <text:list-item text:style-override="id1-3-2-2-4-3">
                <text:number>2.</text:number>
                <text:p text:style-name="al">De rapportage bevat een analyse van de onderzoeksresultaten en indien nodig aanbevelingen voor verbetering.</text:p>
              </text:list-item>
              <text:list-item text:style-override="id1-3-2-2-4-4">
                <text:number>3.</text:number>
                <text:p text:style-name="al">Op basis van de resultaten stelt het college -indien nodig- een plan van verbetering o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, intrekking oude regeling en citeertitel</text:p>
            <text:list text:style-name="id1-3-2-2-5-2">
              <text:list-item text:style-override="id1-3-2-2-5-2">
                <text:number>1.</text:number>
                <text:p text:style-name="al">Deze verordening treedt in werking op 31 december 2018.</text:p>
              </text:list-item>
              <text:list-item text:style-override="id1-3-2-2-5-3">
                <text:number>2.</text:number>
                <text:p text:style-name="al">Tegelijkertijd met de inwerkingtreding van deze verordening vervallen de Verordening onderzoeken doelmatigheid en doeltreffendheid gemeente Giessenlanden en de Verordening onderzoek doelmatig- en doeltreffendheid gemeente Molenwaard 2015.</text:p>
              </text:list-item>
              <text:list-item text:style-override="id1-3-2-2-5-4">
                <text:number>3.</text:number>
                <text:p text:style-name="al">Deze verordening wordt aangehaald als ‘Verordening onderzoeken doelmatigheid en doeltreffendheid Molenlanden 2019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de openbare raadsvergadering gemeente Giessenlanden,</text:span></text:p>
            <text:p><text:span text:style-name="functie">gehouden op 31 oktober 2018.</text:span></text:p>
            <text:p><text:span text:style-name="functie"/></text:p>
            <text:p><text:span text:style-name="functie">de griffier,</text:span></text:p>
            <text:p><text:span text:style-name="functie">mr. A. van Dijk-van den Hoef</text:span></text:p>
            <text:p><text:span text:style-name="functie">de voorzitter,</text:span></text:p>
            <text:p><text:span text:style-name="functie">R.E.C. Reynvaan-Jansen</text:span></text:p>
            <text:p><text:span text:style-name="functie"/></text:p>
            <text:p><text:span text:style-name="functie"/></text:p>
            <text:p><text:span text:style-name="functie">Vastgesteld tijdens de openbare raadsvergadering gemeente Molenwaard,</text:span></text:p>
            <text:p><text:span text:style-name="functie">gehouden op 31 oktober 2018.</text:span></text:p>
            <text:p><text:span text:style-name="functie"/></text:p>
            <text:p><text:span text:style-name="functie">de griffier,</text:span></text:p>
            <text:p><text:span text:style-name="functie">A.J.M. Anthonissen</text:span></text:p>
            <text:p><text:span text:style-name="functie">de voorzitter,</text:span></text:p>
            <text:p><text:span text:style-name="functie">D.R. van der Bor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7418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nderzoeken doelmatigheid en doeltreffendheid Molenlan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87</meta:user-defined>
    <meta:user-defined meta:name="OVERHEIDop.GmbID/DC.identifier">gmb-2018-274187</meta:user-defined>
    <meta:user-defined meta:name="OVERHEID.TaxonomieBeleidsagenda/OVERHEID.category">Bestuur | Organisatie en beleid</meta:user-defined>
    <meta:user-defined meta:name="OVERHEID.Gemeente/DC.spatial">Molenlanden</meta:user-defined>
    <meta:user-defined meta:name="DC.source">artikel 213a van de Gemeentewet;1.0:c:BWBR0005416&amp;artikel=213a&amp;g=2018-09-19</meta:user-defined>
    <meta:user-defined meta:name="OVERHEIDop.referentienummer">933034</meta:user-defined>
    <meta:user-defined meta:name="DCTERMS.alternative">Verordening onderzoeken doelmatigheid en doeltreffendheid Molenlan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waard</meta:user-defined>
    <dc:language>nl</dc:language>
    <meta:user-defined meta:name="xs:date/OVERHEIDop.startdatum">2018-12-31</meta:user-defined>
    <meta:user-defined meta:name="OVERHEIDgvop.Informatietype/DC.type">Verordeningen</meta:user-defined>
    <meta:user-defined meta:name="OVERHEID.Gemeente/OVERHEID.authority">Molenwaard</meta:user-defined>
    <meta:user-defined meta:name="OVERHEID.Gemeente/DCTERMS.publisher">Molenwaard</meta:user-defined>
    <meta:user-defined meta:name="OVERHEIDop.betreftRegeling">CVDR617086_1</meta:user-defined>
    <meta:user-defined meta:name="OVERHEIDop.versieInformatie"/>
  </office:meta>
</office:document-meta>
</file>