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essenweg 257a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ssenweg 257a te Achterveld- het realiseren van een in/uitrit - Wabo-2018-367</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1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Hessenweg 257a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86</meta:user-defined>
    <meta:user-defined meta:name="OVERHEIDop.GmbID/DC.identifier">gmb-2018-27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H 257a</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3 461066</meta:user-defined>
    <meta:user-defined meta:name="OVERHEIDop.versieInformatie"/>
  </office:meta>
</office:document-meta>
</file>