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schaduwoverlast en herplant van meerdere eiken, Douzapad, voor nummer 1 en Van Diestlaan, 2722 AW, Zoeter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uzapad, voor nummer 1, 2722 AW Zoetermeer, kappen van een boom vanwege schaduwoverlast en herplant van meerdere eiken aan de Van Diestlaan, WB20180804 (ontvangen d.d. 12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18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8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8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schaduwoverlast en herplant van meerdere eiken, Douzapad, voor nummer 1 en Van Diestlaan, 2722 AW, Zoeter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185</meta:user-defined>
    <meta:user-defined meta:name="OVERHEIDop.GmbID/DC.identifier">gmb-2018-274185</meta:user-defined>
    <meta:user-defined meta:name="OVERHEID.TaxonomieBeleidsagenda/OVERHEID.category">Natuur en milieu | Organisatie en beleid</meta:user-defined>
    <meta:user-defined meta:name="OVERHEIDop.referentienummer">WB20180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AW 1</meta:user-defined>
    <meta:user-defined meta:name="OVERHEIDop.woonplaats">Zoetermeer</meta:user-defined>
    <meta:user-defined meta:name="OVERHEIDop.straatnaam">Douzapad</meta:user-defined>
    <meta:user-defined meta:name="OVERHEID.PostcodeHuisnummer/OVERHEIDop.postcodeHuisnummer">2722</meta:user-defined>
    <meta:user-defined meta:name="OVERHEIDop.straatnaam">Van Diest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23 452112</meta:user-defined>
    <meta:user-defined meta:name="OVERHEID.EPSG28992/DC.spatial">94585 452154</meta:user-defined>
    <meta:user-defined meta:name="OVERHEIDop.versieInformatie"/>
  </office:meta>
</office:document-meta>
</file>