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Noorderweg 127 Wijdewormer, aaneleg duiker met dam en uitrit (nastgelegen perceel A 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december 2018</text:p>
            <text:p text:style-name="common-al">Ons kenmerk: WB/2018/02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18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8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Noorderweg 127 Wijdewormer, aaneleg duiker met dam en uitrit (nastgelegen perceel A 1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83</meta:user-defined>
    <meta:user-defined meta:name="OVERHEIDop.GmbID/DC.identifier">gmb-2018-27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7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817 501780</meta:user-defined>
    <meta:user-defined meta:name="OVERHEIDop.versieInformatie"/>
  </office:meta>
</office:document-meta>
</file>