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16*"/>
    </style:style>
    <style:style style:family="table-column" style:parent-style-name="colspec" style:name="id1-3-2-5-33-1-2">
      <style:table-column-properties style:rel-column-width="62*"/>
    </style:style>
    <style:style style:family="table-column" style:parent-style-name="colspec" style:name="id1-3-2-5-33-1-3">
      <style:table-column-properties style:rel-column-width="17*"/>
    </style:style>
    <style:style style:family="table-column" style:parent-style-name="colspec" style:name="id1-3-2-6-4-1-1">
      <style:table-column-properties style:rel-column-width="57*"/>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9*"/>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text:span>
            <text:span text:style-name="nadrukvet">9</text:span>
            <text:span text:style-name="nadrukvet"> (Legesverordening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1-3">
                  <text:list-item text:style-override="id1-3-2-2-10-4-1-3-1">
                    <text:number>1.</text:number>
                    <text:p text:style-name="al">onderdeel 1.1.7 (akten burgerlijke stand);</text:p>
                  </text:list-item>
                  <text:list-item text:style-override="id1-3-2-2-10-4-1-3-2">
                    <text:number>2.</text:number>
                    <text:p text:style-name="al">hoofdstuk 2 (reisdocumenten);</text:p>
                  </text:list-item>
                  <text:list-item text:style-override="id1-3-2-2-10-4-1-3-3">
                    <text:number>3.</text:number>
                    <text:p text:style-name="al">hoofdstuk 3 (rijbewijzen);</text:p>
                  </text:list-item>
                  <text:list-item text:style-override="id1-3-2-2-10-4-1-3-4">
                    <text:number>4.</text:number>
                    <text:p text:style-name="al">onderdeel 1.4.5 (papieren verstrekking uit gemeentelijke basisadministratie persoonsgegevens);</text:p>
                  </text:list-item>
                  <text:list-item text:style-override="id1-3-2-2-10-4-1-3-5">
                    <text:number>5.</text:number>
                    <text:p text:style-name="al">onderdeel 1.6.1.1 (verklaring omtrent het gedrag);</text:p>
                  </text:list-item>
                  <text:list-item text:style-override="id1-3-2-2-10-4-1-3-6">
                    <text:number>6.</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n 9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bekendmaking van het in onderdeel 2.1.1.2 van de bij deze verordening behorende tarieventabel genoemde taxatieboeken geschiedt door ter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text:name="bijlage_id1-3-2-4" text:style-name="bijlage">
          <text:p text:style-name="bijlage_top"/>
          <text:p text:style-name="hoofdstuk_kop"><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19</text:p>
          <text:p text:style-name="al"/>
          <text:p text:style-name="al">
          <text:span text:style-name="nadrukvet">
            <text:span text:style-name="nadrukondlijn">Indeling tarieventabel</text:span>
          </text:span>
        </text:p>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astgoedinformatie</text:p>
          <text:p text:style-name="al">Hoofdstuk 6 Overige publiekszaken</text:p>
          <text:p text:style-name="al">Hoofdstuk 7 Gemeentearchief</text:p>
          <text:p text:style-name="al">Hoofdstuk 8 Kansspelen</text:p>
          <text:p text:style-name="al">Hoofdstuk 9 Algemene Verordening Ondergrondse Infrastructuren (AVOI)</text:p>
          <text:p text:style-name="al">Hoofdstuk 10 Verkeer en vervoer</text:p>
          <text:p text:style-name="al">Hoofdstuk 11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inkeltijdenwet</text:p>
          <text:p text:style-name="al">Hoofdstuk 5 In deze titel niet benoemde vergunning, ontheffing of andere beschikking</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1.1</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op de locaties genoemd in 1.1.1.2</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3.00 en 16.00 uur op de locatie genoemd in 1.1.1.4</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1.8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text:p text:style-name="table_al"/>
                  <text:p text:style-name="table_al"/>
                  <text:p text:style-name="table_al">€ 15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Verstrekkingen u</text:span>
                    <text:span text:style-name="nadrukvet">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6</text:span>
                    <text:span text:style-name="nadrukvet">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gezamenlijk naturalisatieverzoek</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nkelvoudig naturalisatieverzoek van een meerderjarige vreemdeling die staatloos is of houder van een verblijfsvergunning als bedoeld in artikel 28 of artikel 33 van de Vreemdelingenwet 2000 in Nederland</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gezamenlijk naturalisatieverzoek, indien tenminste één van de personen een vreemdeling is die staatloos is of houder is van een verblijfsvergunning als bedoeld in artikel 28 of artikel 33 van de Vreemdelingenwet 2000 in Nederland</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oor een mede opterend ki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7</text:span>
                    <text:span text:style-name="nadrukvet"> Gemeentearch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fotokopie of digitale scan van een in het gemeentearchief berustend stuk, per pagina op A3, A4 papier of per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8</text:span>
                    <text:span text:style-name="nadrukvet"> Kansspelen</text:span>
                    <text:span text:style-name="nadrukvet"/>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9</text:span>
                    <text:span text:style-name="nadrukvet"> Algemene Verordening Ondergrondse Infrastructuren (AVOI)</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hiervoor 1.9.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10</text:span>
                    <text:span text:style-name="nadrukvet"> Verkeer en vervoer</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wijzigen van een parkeervergun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1</text:span>
                    <text:span text:style-name="nadrukvet"> Diversen</text:span>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per pagina op A3, A4 papier of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fotokopie of digitale scan van kaarten, tekeningen en lichtdrukken, al dan niet behorend bij de in de onderdelen 1.11.2.1 en 1.11.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23% van de bouwkosten, met een minimum van € 110,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342,90, vermeerderd met 1,77%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547,53 vermeerderd met 1,57%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04,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ext:style-name="table_al">€ 7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1% van de aanlegkosten, met een minimum van € 11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4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 dien verstande dat het vermeerderen van de leges slechts éénmaal plaatsvindt bij toepassing van de artikelen 2.2.3.1 tot en met 2.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text:span>
                    <text:span text:style-name="nadrukvet">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82,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82,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11,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34,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text:p text:style-name="table_al">€ 300,0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1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20,00</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20,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6.26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2.921,00</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ikel 2:28 Algemene plaatselijke verordening)</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3">
                  <text:p text:style-name="table_al"/>
                  <text:p text:style-name="table_al">
                    <text:span text:style-name="nadrukvet">Hoofdstuk 4 Winkeltijden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ontheffing op grond van de Winkeltijdenverordening gemeente Terneuzen 2018</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50</text:p>
                </table:table-cell>
              </table:table-row>
            </table:table>
            <text:p text:style-name="table_bottom"/>
          </text:section>
          <text:p text:style-name="al"/>
          <text:p text:style-name="al">Behoort bij raadsbesluit van 8 november 2018.</text:p>
          <text:p text:style-name="al"/>
          <text:p text:style-name="al">griffier,</text:p>
          <text:p text:style-name="al"/>
          <text:p text:style-name="al"/>
          <text:p text:style-name="al">mr. J.H.P. de Jong</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19</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dakopbouw, nokverhoging met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huur kosten per week</text:p>
                </table:table-cell>
                <table:table-cell table:style-name="entry" table:number-rows-spanned="1" table:number-columns-spanned="1">
                  <text:p text:style-name="table_al">m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aanschafprijs gebruikte units</text:p>
                </table:table-cell>
                <table:table-cell table:style-name="entry" table:number-rows-spanned="1" table:number-columns-spanned="1">
                  <text:p text:style-name="table_al">m2</text:p>
                </table:table-cell>
                <table:table-cell table:style-name="entry" table:number-rows-spanned="1" table:number-columns-spanned="1">
                  <text:p text:style-name="table_al">€ 155,00</text:p>
                </table:table-cell>
              </table:table-row>
            </table:table>
            <text:p text:style-name="table_bottom"/>
          </text:section>
          <text:p text:style-name="al"/>
          <text:p text:style-name="al">Behoort bij raadsbesluit van 8 november 2018.</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1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75</meta:user-defined>
    <meta:user-defined meta:name="OVERHEIDop.GmbID/DC.identifier">gmb-2018-274175</meta:user-defined>
    <meta:user-defined meta:name="OVERHEID.TaxonomieBeleidsagenda/OVERHEID.category">Financiën | Organisatie en beleid</meta:user-defined>
    <meta:user-defined meta:name="OVERHEID.Gemeente/DC.spatial">Terneuz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7084_1</meta:user-defined>
    <meta:user-defined meta:name="OVERHEIDop.versieInformatie"/>
  </office:meta>
</office:document-meta>
</file>