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euleveldlaan 3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Meuleveldlaan 30 te Venlo</text:span>
          </text:p>
            <text:p text:style-name="common-al">Voor het veranderen en vergroten van een woning</text:p>
            <text:p text:style-name="common-al">Verzonden op 17 december 2018</text:p>
            <text:p text:style-name="common-al">Kenmerk 140905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417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7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7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Meuleveldlaan 30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170</meta:user-defined>
    <meta:user-defined meta:name="OVERHEIDop.GmbID/DC.identifier">gmb-2018-274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SC 3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436 374358.7</meta:user-defined>
    <meta:user-defined meta:name="OVERHEIDop.versieInformatie"/>
  </office:meta>
</office:document-meta>
</file>