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straat 197 Wormer, wijzigen bestemmingsplan, woning met gekoppelde horecafunctie verbouwen tot hotel en brandveilig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18</text:p>
            <text:p text:style-name="common-al">Ons kenmerk: WB/2018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16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97 Wormer, wijzigen bestemmingsplan, woning met gekoppelde horecafunctie verbouwen tot hotel en brandveilig m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64</meta:user-defined>
    <meta:user-defined meta:name="OVERHEIDop.GmbID/DC.identifier">gmb-2018-27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D 19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492 501519</meta:user-defined>
    <meta:user-defined meta:name="OVERHEIDop.versieInformatie"/>
  </office:meta>
</office:document-meta>
</file>