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etenswaren en frisdranken op 27 april 2019 - ter hoogte van de Amsterdamse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6051</text:span>
          </text:p>
            <text:p text:style-name="common-al">verkopen van etenswaren en frisdranken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1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etenswaren en frisdranken op 27 april 2019 - ter hoogte van de Amsterdamseweg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63</meta:user-defined>
    <meta:user-defined meta:name="OVERHEIDop.GmbID/DC.identifier">gmb-2018-274163</meta:user-defined>
    <meta:user-defined meta:name="OVERHEID.TaxonomieBeleidsagenda/OVERHEID.category">Ruimte en infrastructuur | Organisatie en beleid</meta:user-defined>
    <meta:user-defined meta:name="OVERHEIDop.referentienummer">Z18-016051</meta:user-defined>
    <meta:user-defined meta:name="DCTERMS.abstract">verkopen van etenswaren en frisdrank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