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oordpolder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095</text:span>
          </text:p>
            <text:p text:style-name="common-al">Gemeente Aalsmeer heeft op 17 december 2018 een aanvraag omgevingsvergunning ontvangen voor het plaatsen van 3 vlaggenmasten op eigen grond. De locatie is Noordpolderweg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1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Noordpolderweg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55</meta:user-defined>
    <meta:user-defined meta:name="OVERHEIDop.GmbID/DC.identifier">gmb-2018-27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15.99 478455.09</meta:user-defined>
    <meta:user-defined meta:name="OVERHEIDop.versieInformatie"/>
  </office:meta>
</office:document-meta>
</file>