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Wilgenweg 42 Pijnacker, bouwen overkapping over stapmolen </text:p>
      <text:section text:name="zakelijke-mededeling_id1-3-2" text:style-name="zakelijke-mededeling">
        <text:section text:name="zakelijke-mededeling-tekst_id1-3-2-1" text:style-name="zakelijke-mededeling-tekst">
          <text:section text:name="tekst_id1-3-2-1-1" text:style-name="tekst">
            <text:p text:style-name="common-al">Voor                                     bouwen overkapping over stapmolen </text:p>
            <text:p text:style-name="common-al">OLO-nummer                   4091525</text:p>
            <text:p text:style-name="common-al">Dossiernummer               O18-1455 </text:p>
            <text:p text:style-name="common-al">Locatie                                 Wilgenweg 42 Pijnacker</text:p>
            <text:p text:style-name="common-al">Postcode                            2641 NX</text:p>
            <text:p text:style-name="common-al">Datum ontvangst            12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1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Wilgenweg 42 Pijnacker, bouwen overkapping over stap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53</meta:user-defined>
    <meta:user-defined meta:name="OVERHEIDop.GmbID/DC.identifier">gmb-2018-27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X 42</meta:user-defined>
    <meta:user-defined meta:name="OVERHEIDop.woonplaats">Pijnacker</meta:user-defined>
    <meta:user-defined meta:name="OVERHEIDop.straatnaam">Wilg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76 445000</meta:user-defined>
    <meta:user-defined meta:name="OVERHEIDop.versieInformatie"/>
  </office:meta>
</office:document-meta>
</file>