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8 heeft de gemeente een aanvraag ontvangen voor het wijzigen van de bestemming naar horeca op locatie Singel 123 te Bussum. De aanvraag is geregistreerd onder zaaknummer HZ_WABO-18-223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1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1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52</meta:user-defined>
    <meta:user-defined meta:name="OVERHEIDop.GmbID/DC.identifier">gmb-2018-27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NS 1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74.11 476262.82</meta:user-defined>
    <meta:user-defined meta:name="OVERHEIDop.versieInformatie"/>
  </office:meta>
</office:document-meta>
</file>