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9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begraafplaatsrechten 2019</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3 december 2018, nummer 2018/72,</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stelt vast:</text:span>
          </text:p>
            <text:p text:style-name="al"/>
            <text:p text:style-name="al">de “Verordening begraafplaat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Karssenhof te Ouderkerk aan de Amstel;</text:p>
              </text:list-item>
              <text:list-item text:style-override="id1-3-2-2-1-3-2">
                <text:number>b.</text:number>
                <text:p text:style-name="al">particulier graf: een graf ten aanzien waarvan het uitsluitend recht is verleend tot het doen begraven en begraven houden van lijken of de overblijfselen van een overledene dan wel een graf bestemd tot het doen bijzetten en bijgezet houden van asbussen met of zonder urnen, bevattende de as van overledenen;</text:p>
              </text:list-item>
              <text:list-item text:style-override="id1-3-2-2-1-3-3">
                <text:number>c.</text:number>
                <text:p text:style-name="al">algemeen graf: een graf, bestemd tot het doen begraven en begraven houden van lijken van overledenen, anders dan een particulier graf;</text:p>
              </text:list-item>
              <text:list-item text:style-override="id1-3-2-2-1-3-4">
                <text:number>d.</text:number>
                <text:p text:style-name="al">particulier urnengraf: een graf ten aanzien waarvan het uitsluitend recht is verleend tot het doen bijzetten en bijgezet houden van asbussen met of zonder urnen in een nis of kelder, bevattende de as van overlede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rechthebbende: de natuurlijke of rechtspersoon, die het uitsluitend recht heeft verkregen tot het doen begraven of het doen bijzetten in een particulier graf, een urnengraf of een particuliere urnennis;</text:p>
              </text:list-item>
              <text:list-item text:style-override="id1-3-2-2-1-3-9">
                <text:number>i.</text:number>
                <text:p text:style-name="al">de gebruiker: de natuurlijke of rechtspersoon aan wie een recht op een ruimte in een algemeen graf is verleend, dan wel degene die redelijkerwijze geacht kan worden in diens plaats te zijn getreden;</text:p>
              </text:list-item>
              <text:list-item text:style-override="id1-3-2-2-1-3-10">
                <text:number>j.</text:number>
                <text:p text:style-name="al">grafakte: de beschikking waarin overeenkomstig de bepalingen van de “Beheersverordening gemeentelijke begraafplaats Karssenhof door of namens het bevoegde bestuursorgaan een grafrecht wordt verleend;</text:p>
              </text:list-item>
              <text:list-item text:style-override="id1-3-2-2-1-3-11">
                <text:number>k.</text:number>
                <text:p text:style-name="al">grafbedekking: gedenkteken en/of grafbeplanting op een graf.</text:p>
              </text:list-item>
            </text:list>
          </text:section>
          <text:section text:name="artikel_id1-3-2-2-2" text:style-name="artikel">
            <text:p text:style-name="artikel_kop_titel"><text:span text:style-name="artikel_kop_label">Artikel</text:span> <text:span text:style-name="artikel_kop_nr">2.</text:span> Belastbaar feit, maatstaf van heffing en tarief</text:p>
            <text:p text:style-name="al">Op basis van deze verordening worden rechten geheven voor het gebruik van de begraafplaats en voor het door de gemeente verlenen van diensten in verband met de begraafplaat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begraven van een stoffelijk overschot van een doodgeboren of pasgeboren kind, dat tegelijk met dat van het stoffelijk overschot van de moeder in één graf wordt begraven.</text:p>
              </text:list-item>
              <text:list-item text:style-override="id1-3-2-2-4-3">
                <text:number>2.</text:number>
                <text:p text:style-name="al">De rechten als bedoeld in hoofdstuk IV van de bij deze verordening behorende tarieventabel worden niet geheven ter zake van graven waarvan de Oorlogsgravenstichting de rechthebbende is of van graven die bij de Oorlogsgravenstichting in beheer z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als zodanig gewaarmerkt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4.5. van de tarieventabel is het belastingtijdvak gelijk aan de periode waarvoor wordt afgekocht.</text:p>
              </text:list-item>
              <text:list-item text:style-override="id1-3-2-2-6-4">
                <text:number>3.</text:number>
                <text:p text:style-name="al">Met betrekking tot de rechten genoemd in hoofdstuk V van de tarieventabel is het belastingtijdvak gelijk aan de periode waarvoor de rechten zijn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die per jaar worden geheven, bedoeld in de onderdelen 4.2. en 4.4. van de tarieventabel, worden geheven bij wege van aanslag.</text:p>
              </text:list-item>
              <text:list-item text:style-override="id1-3-2-2-7-3">
                <text:number>2.</text:number>
                <text:p text:style-name="al">Andere rechten als die bedoeld in het eerst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die per jaar worden geheven, bedoeld in de onderdelen 4.2. en 4.4. van de tarieventabel, zijn verschuldigd bij de aanvang van het belastingtijdvak of, zo dit later is, bij de aanvang van de belastingplicht.</text:p>
              </text:list-item>
              <text:list-item text:style-override="id1-3-2-2-8-3">
                <text:number>2.</text:number>
                <text:p text:style-name="al">Andere rechten dan die in het vorige lid bedoeld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moeten de aanslagen worden betaald in één termijn. Deze termijn vervalt één maand na de dagtekening van het aanslagbiljet.</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afplaatsrechten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19.</text:p>
              </text:list-item>
              <text:list-item text:style-override="id1-3-2-2-12-4">
                <text:number>3.</text:number>
                <text:p text:style-name="al">Deze verordening treedt in werking met ingang van 1 januari 2019, of zo dit later is, met ingang van de eerste dag na die van de bekendmaking.</text:p>
              </text:list-item>
              <text:list-item text:style-override="id1-3-2-2-12-5">
                <text:number>4.</text:number>
                <text:p text:style-name="al">Deze verordening kan worden aangehaald als de “Verordening begraafplaatsrechten 2019”.</text:p>
                <text:p text:style-name="al"/>
              </text:list-item>
            </text:list>
          </text:section>
        </text:section>
        <text:section text:name="regeling-sluiting_id1-3-2-3" text:style-name="regeling-sluiting">
          <text:section text:name="gegeven_id1-3-2-3-1" text:style-name="gegeven">
            <text:p text:style-name="dagtekening">
            <text:span text:style-name="datum">Ouder-Amstel, 13 december 2018</text:span>
          </text:p>
          </text:section>
          <text:section text:name="ondertekening_id1-3-2-3-2">
            <text:p><text:span text:style-name="deze">De raad voornoemd,</text:span></text:p>
            <text:p><text:span text:style-name="functie">de raadsgriffier, </text:span></text:p>
            <text:p><text:span text:style-name="ondertekening_naam">
            <text:span text:style-name="voornaam"> J.</text:span>
            <text:span text:style-name="achternaam">Vissers</text:span>
          </text:span></text:p>
          </text:section>
          <text:section text:name="ondertekening_id1-3-2-3-3">
            <text:p><text:span text:style-name="functie">de voorzitter,</text:span></text:p>
            <text:p><text:span text:style-name="ondertekening_naam">
            <text:span text:style-name="voornaam"> J.</text:span>
            <text:span text:style-name="achternaam">Langenacker</text:span>
          </text:span></text:p>
          </text:section>
        </text:section>
        <text:section text:name="bijlage_id1-3-2-4" text:style-name="bijlage">
          <text:p text:style-name="bijlage_top"/>
          <text:p text:style-name="hoofdstuk_kop"><text:span text:style-name="label">Tarieventabel</text:span>  behorende bij de verordening begraafplaatsrechten 2019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uitgifte van of het verlengen van de uitgifte van eig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 het uitsluitend recht tot begraven, onverminderd de overig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uitgifte van 20 jaar</text:p>
                </table:table-cell>
                <table:table-cell table:style-name="cell_frame_all" table:number-rows-spanned="1" table:number-columns-spanned="1">
                  <text:p text:style-name="table_al">2.17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de uitgifte als in onderdeel 1.1.1. bedoeld, voor een periode van 10 jaar</text:p>
                </table:table-cell>
                <table:table-cell table:style-name="cell_frame_all" table:number-rows-spanned="1" table:number-columns-spanned="1">
                  <text:p text:style-name="table_al">1.0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uitgifte van een 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voor het verkrijgen van het recht tot begraven en begraven houden van één stoffelijk overschot in een algemeen graf, voor een periode van 10 jaar, onverminderd de overige rechten</text:p>
                </table:table-cell>
                <table:table-cell table:style-name="cell_frame_all" table:number-rows-spanned="1" table:number-columns-spanned="1">
                  <text:p text:style-name="table_al">27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uitgifte van of het verlengen van de uitgifte van een eigen urnengraf, een urnennis of een urnen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bedraagt voor het uitsluitend recht tot het bijzetten en bijgezet houden van één of meer asbussen, onverminderd de overig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uitgifte van het eigen urnengraf, de urnennis of de urnenkelder voor een periode van 20 jaar</text:p>
                </table:table-cell>
                <table:table-cell table:style-name="cell_frame_all" table:number-rows-spanned="1" table:number-columns-spanned="1">
                  <text:p text:style-name="table_al">2.17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gen van de uitgifte als in onderdeel 1.3.1. bedoeld, voor een periode van 10 jaar</text:p>
                </table:table-cell>
                <table:table-cell table:style-name="cell_frame_all" table:number-rows-spanned="1" table:number-columns-spanned="1">
                  <text:p text:style-name="table_al">1.0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egraven van stoffelijke overschotten van twaalf jaar of ou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 het begraven van een stoffelijk overschot in de leeftijd van twaalf jaar of 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1.08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2.1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egraven van stoffelijke overschotten van één tot twaalf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bedraagt voor het begraven van een stoffelijk overschot in de leeftijd van één jaar of ouder, doch niet ouder dan twaalf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544,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1.0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egraven van stoffelijke overschotten tot één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bedraagt voor het begraven van een stoffelijk overschot in de leeftijd tot één jaar of van een doodgeboren kind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27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5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bijzetten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bedraagt voor het bijzetten van een asbus in een graf, een urnennis of een urnenk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wone tijd</text:p>
                </table:table-cell>
                <table:table-cell table:style-name="cell_frame_all" table:number-rows-spanned="1" table:number-columns-spanned="1">
                  <text:p text:style-name="table_al">360,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buitengewone tijd</text:p>
                </table:table-cell>
                <table:table-cell table:style-name="cell_frame_all" table:number-rows-spanned="1" table:number-columns-spanned="1">
                  <text:p text:style-name="table_al">7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pgraven en/of herbegraven van stoffelijke overscho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recht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opgraven van een stoffelijk overschot, anders dan op rechterlijk bevel</text:p>
                </table:table-cell>
                <table:table-cell table:style-name="cell_frame_all" table:number-rows-spanned="1" table:number-columns-spanned="1">
                  <text:p text:style-name="table_al">2.176,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opgraven van één of meer stoffelijke overschotten waarbij tegelijkertijd herbegraving van deze overschotten plaatsvindt in hetzelfde graf</text:p>
                </table:table-cell>
                <table:table-cell table:style-name="cell_frame_all" table:number-rows-spanned="1" table:number-columns-spanned="1">
                  <text:p text:style-name="table_al">544,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opnieuw begraven van een stoffelijk overschot in een ander graf op de begraafplaats worden geheven de helft van de</text:p>
                  <text:p text:style-name="table_al">rechten, genoemd in de onderdelen 2.1. tot en met 2.3.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toepassing van onderdeel 2.5. wordt onder stoffelijk overschot mede begrepen de overblijfselen van stoffelijke overschotten die na de wettelijke grafrust van 10 jaar nog in het graf aanwezig zij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afnemen en terugplaatsen van grafbede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rechten bedragen voor het afnemen en weer terugplaatsen van grafbedekkingen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particuliere graven, niet zijnde een particulier urnengraf of een particuliere urnennis</text:p>
                </table:table-cell>
                <table:table-cell table:style-name="cell_frame_all" table:number-rows-spanned="1" table:number-columns-spanned="1">
                  <text:p text:style-name="table_al">297,67</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particuliere urnengraven en particuliere urnennissen</text:p>
                </table:table-cell>
                <table:table-cell table:style-name="cell_frame_all" table:number-rows-spanned="1" table:number-columns-spanned="1">
                  <text:p text:style-name="table_al">59,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ruimen van een particulier gra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bedraagt voor het op verzoek van de rechthebbende ruimen van een particulier graf </text:p>
                </table:table-cell>
                <table:table-cell table:style-name="cell_frame_all" table:number-rows-spanned="1" table:number-columns-spanned="1">
                  <text:p text:style-name="table_al">2.176,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recht bedraagt voor het op verzoek van de rechthebbende ruimen van een particulier urnengraf</text:p>
                </table:table-cell>
                <table:table-cell table:style-name="cell_frame_all" table:number-rows-spanned="1" table:number-columns-spanned="1">
                  <text:p text:style-name="table_al">3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II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gebruik van de aul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gebruik van de aula, per halfuur</text:p>
                </table:table-cell>
                <table:table-cell table:style-name="cell_frame_all" table:number-rows-spanned="1" table:number-columns-spanned="1">
                  <text:p text:style-name="table_al">132,8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gebruik van de koelcel, per dag</text:p>
                </table:table-cell>
                <table:table-cell table:style-name="cell_frame_all" table:number-rows-spanned="1" table:number-columns-spanned="1">
                  <text:p text:style-name="table_al">144,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gebruik van de geluidsinstallatie, per keer</text:p>
                </table:table-cell>
                <table:table-cell table:style-name="cell_frame_all" table:number-rows-spanned="1" table:number-columns-spanned="1">
                  <text:p text:style-name="table_al">56,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gebruik van de aula als mortuarium (all-in tarief), per keer, met inbegrip van het gebruik van de koelcel en de geluidsinstallatie</text:p>
                </table:table-cell>
                <table:table-cell table:style-name="cell_frame_all" table:number-rows-spanned="1" table:number-columns-spanned="1">
                  <text:p text:style-name="table_al">80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I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nderhoud van de begraafplaats en van graven, die op 16 maart 2004 (het moment van de inwerkingtreding van de "Beheersverordening gemeentelijke begraafplaats Karssenhof 2004") reeds waren uitgeg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leidende bepa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it hoofdstuk is van toepassing op particuliere graven of algemene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ie op 16 maart 2004 reeds waren uitgegeven respectievelijk in gebruik gegeven 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waarvan de uitgiftetermijn (nog) niet na de inwerkingstredingsdatum als in onderdeel 4.1.1. bedoeld op verzoek van de rechthebbende of de gebruik(st)er is verlen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jaarlijkse onderhoud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bijdrage in het algemeen onderhoud van de begraafplaats</text:p>
                </table:table-cell>
                <table:table-cell table:style-name="cell_frame_all" table:number-rows-spanned="1" table:number-columns-spanned="1">
                  <text:p text:style-name="table_al">59,7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door of vanwege de gemeente onderhouden van een grafbedekking, onverminderd het bepaalde in onderdeel 4.1.1., per kalenderjaa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een liggende zerk, die twee graven dekt</text:p>
                </table:table-cell>
                <table:table-cell table:style-name="cell_frame_all" table:number-rows-spanned="1" table:number-columns-spanned="1">
                  <text:p text:style-name="table_al">59,74</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een roef, waarop de in onderdeel 4.2.2.1. bedoelde zerk rust</text:p>
                </table:table-cell>
                <table:table-cell table:style-name="cell_frame_all" table:number-rows-spanned="1" table:number-columns-spanned="1">
                  <text:p text:style-name="table_al">39,14</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een liggende zerk, die één graf dekt</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een roef, waarop de in onderdeel 4.2.2.3. bedoelde zerk rust</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een onderdeel van een grafbedekking, per onderdeel, waarbij als onderdeel wordt aangemerkt:</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een kruis of een monumentje op een z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een st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een stel b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stenen paaltjes met of zonder kett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een vrijstaand mon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 een k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6</text:p>
                </table:table-cell>
                <table:table-cell table:style-name="cell_frame_all" table:number-rows-spanned="1" table:number-columns-spanned="1">
                  <text:p text:style-name="table_al">een urnennis of urnengraf</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de in onderdeel 4.2. bedoelde rechten zijn mede begrepen een bijdrage in de kosten van het onderhouden van paden en groenvoorzieningen en de begraafplaats in het algem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gedeelten van een grafbedekking, die geen onderdeel zijn van de afkoopsom als bedoeld in onderdeel 4.5. die voor hetzelfde graf is voldaan voor de datum van ingang van de heffing van de "Verordening begraafplaatsrechten 2004" (1 maart 2004), worden de rechten geheven zoals bedoeld in onderdeel 4.2.2. van deze Tarieventab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koop van de jaarlijkse onderhoudsrechten (zonder verlenging van de uitgifte van 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jaarlijkse rechten, genoemd in onderdeel 4.2., kunnen worden afgeko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met uitsluitend recht voor bepaalde tijd tot het einde van het tijdvak waarvoor het uitsluitend recht is verleend door betaling ineens van het bedrag dat wordt verkregen door vermenigvuldiging van de jaarlijkse rechten met het resterend aantal jaren waarvoor het uitsluitend recht is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met uitsluitend recht voor onbepaalde tijd voor een periode van tien jaren door betaling ineens van tienmaal de jaarlijkse rech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nderhoud van de begraafplaats en van graven, die na 16 maart 2004 (de inwerkingtreding van de "Beheersverordening gemeentelijke begraafplaats Karssenhof 2004") zijn of worden uitgegeven dan wel waarvan de uitgiftetermijn wordt verleng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leidende bepa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it hoofdstuk is van toepassing op particuliere graven of algemene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ie na 16 maart 2004 zijn uitgegeven, respectievelijk in gebruik gegeven 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ie reeds voor 16 maart 2004 zijn uitgegeven, maar waarvan de uitgifte-</text:p>
                  <text:p text:style-name="table_al">termijn na de inwerkingstredingsdatum van meergenoemde verordening op verzoek van de rechthebbende of de gebruik(st)er wordt verlen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nderhouden van particuliere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bedraagt voor het door of vanwege de gemeente onderhouden va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de periode die aanvangt bij de de uitgifte van 20 jaar</text:p>
                </table:table-cell>
                <table:table-cell table:style-name="cell_frame_all" table:number-rows-spanned="1" table:number-columns-spanned="1">
                  <text:p text:style-name="table_al">1.685,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de periode die aanvangt bij het verlengen van de uitgifte als in onderdeel 5.1.1. bedoeld, voor een periode van 10 jaar</text:p>
                </table:table-cell>
                <table:table-cell table:style-name="cell_frame_all" table:number-rows-spanned="1" table:number-columns-spanned="1">
                  <text:p text:style-name="table_al">842,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dat na de in onderdeel 5.1.1. genoemde inwerkingtredingsdatum wordt verlengd als bedoeld in onderdeel 5.1.2. voor elk jaar dat de uitgiftetermijn van een eigen graf wordt verlengd. </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nderhouden van algemene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recht bedraagt voor het door of vanwege de gemeente onderhouden van een algemeen graf, voor de periode die aanvangt bij het verlenen van het recht van 10 jaar als bedoeld in onderdeel 1.2. van deze Tarieventabe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onderhoud van een particulier urnengraf, een urnennis of een urnen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recht bedraagt voor het door of vanwege de gemeente onderhouden van een particulier urnengraf, een urnennis of een urnenk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de periode die aanvangt bij de uitgifte van 20 jaar</text:p>
                </table:table-cell>
                <table:table-cell table:style-name="cell_frame_all" table:number-rows-spanned="1" table:number-columns-spanned="1">
                  <text:p text:style-name="table_al">1.685,0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oor de periode die aanvangt bij het verlengen van de uitgifte als in onderdeel 5.3.1. bedoeld, voor een periode van 10 jaar</text:p>
                </table:table-cell>
                <table:table-cell table:style-name="cell_frame_all" table:number-rows-spanned="1" table:number-columns-spanned="1">
                  <text:p text:style-name="table_al">84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bepalingen omtrent het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 de onderdelen 5.1. tot en met 5.4. bedoelde rechten zijn mede begrepen een bijdrage in de kosten van het onderhouden van paden en groenvoorzieningen en de begraafplaats in het algem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V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in- of overboeken in het register van de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het in behandeling nemen van een aanvraag tot het verkrijgen van een in- of overboeking in het register van de begraafplaats</text:p>
                </table:table-cell>
                <table:table-cell table:style-name="cell_frame_all" table:number-rows-spanned="1" table:number-columns-spanned="1">
                  <text:p text:style-name="table_al">23,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verstrekken van een grafak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bedraagt voor het in behandeling nemen van een aanvraag tot het verkrijgen van een grafakte of een duplicaat daarvan</text:p>
                </table:table-cell>
                <table:table-cell table:style-name="cell_frame_all" table:number-rows-spanned="1" table:number-columns-spanned="1">
                  <text:p text:style-name="table_al">23,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verstrekken van een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recht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een vergunning tot het plaatsen of verwijderen van gedenktekens of andere voorwerpen op een particulier graf, een particulier urnengraf of een particuliere urnenkelder daaronder begrepen</text:p>
                </table:table-cell>
                <table:table-cell table:style-name="cell_frame_all" table:number-rows-spanned="1" table:number-columns-spanned="1">
                  <text:p text:style-name="table_al">69,01</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een vergunning tot het plaatsen of verwijderen van gedenktekens of andere voorwerpen op een algemeen graf </text:p>
                </table:table-cell>
                <table:table-cell table:style-name="cell_frame_all" table:number-rows-spanned="1" table:number-columns-spanned="1">
                  <text:p text:style-name="table_al">46,35</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een vergunning tot het plaatsen of verwijderen van een plaat ter afsluiting van een urnennis</text:p>
                </table:table-cell>
                <table:table-cell table:style-name="cell_frame_all" table:number-rows-spanned="1" table:number-columns-spanned="1">
                  <text:p text:style-name="table_al">69,01</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een vergunning tot het plaatsen of verwijderen van een grafkelder</text:p>
                </table:table-cell>
                <table:table-cell table:style-name="cell_frame_all" table:number-rows-spanned="1" table:number-columns-spanned="1">
                  <text:p text:style-name="table_al">543,8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in de onderdelen 6.3.1. tot en met 6.3.3. genoemde rechten worden niet geheven voor een wijziging van een eerder verleende vergunning, welke wijziging uitsluitend de wijziging van de inscriptie van één der gedenktekens betref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verstrekken van een lijkki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recht bedraagt voor het in behandeling nemen van een aanvraag tot het verkrijgen van een lijkkist</text:p>
                </table:table-cell>
                <table:table-cell table:style-name="cell_frame_all" table:number-rows-spanned="1" table:number-columns-spanned="1">
                  <text:p text:style-name="table_al">471,74</text:p>
                </table:table-cell>
              </table:table-row>
            </table:table>
            <text:p text:style-name="table_bottom"/>
          </text:section>
          <text:p text:style-name="al"/>
          <text:p text:style-name="al"/>
          <text:section text:name="bijlage-sluiting_id1-3-2-4-6" text:style-name="bijlage-sluiting">
            <text:section text:name="gegeven_id1-3-2-4-6-1" text:style-name="gegeven">
              <text:p text:style-name="dagtekening">
              <text:span text:style-name="datum">Behoort bij raadsbesluit van 13 december 2018,</text:span>
            </text:p>
            </text:section>
            <text:section text:name="ondertekening_id1-3-2-4-6-2">
              <text:p><text:span text:style-name="functie">De raadsgriffier, </text:span></text:p>
              <text:p><text:span text:style-name="ondertekening_naam">
              <text:span text:style-name="voornaam">J.</text:span>
              <text:span text:style-name="achternaam">Visser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41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48</meta:user-defined>
    <meta:user-defined meta:name="OVERHEIDop.GmbID/DC.identifier">gmb-2018-274148</meta:user-defined>
    <meta:user-defined meta:name="OVERHEID.TaxonomieBeleidsagenda/OVERHEID.category">Financiën | Organisatie en beleid</meta:user-defined>
    <meta:user-defined meta:name="OVERHEID.Gemeente/DC.spatial">Ouder-Amstel</meta:user-defined>
    <meta:user-defined meta:name="DC.source">artikel 229, eerste lid, van de Gemeentewet;1.0:c:BWBR0005416&amp;artikel=229&amp;lid=1&amp;g=2018-09-19</meta:user-defined>
    <meta:user-defined meta:name="OVERHEIDop.referentienummer">2018/72</meta:user-defined>
    <meta:user-defined meta:name="DCTERMS.alternative">Verordening begraafplaatsrechten 2019</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1-01</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betreftRegeling">CVDR617077_1</meta:user-defined>
    <meta:user-defined meta:name="OVERHEIDop.versieInformatie"/>
  </office:meta>
</office:document-meta>
</file>