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360° Jazzfestival 2019, 14 tot en met 16 juni 2019, Cadenza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3 november 2018 is een aanvraag ontvangen voor het organiseren van het evenement ‘360° Jazzfestival 2019’ van 14 tot en met 16 juni 2019 aan het Cadenzaplein te Zoetermeer (APV-EVM20180689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13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3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13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360° Jazzfestival 2019, 14 tot en met 16 juni 2019, Cadenza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139</meta:user-defined>
    <meta:user-defined meta:name="OVERHEIDop.GmbID/DC.identifier">gmb-2018-274139</meta:user-defined>
    <meta:user-defined meta:name="OVERHEID.TaxonomieBeleidsagenda/OVERHEID.category">Cultuur en recreatie | Organisatie en beleid</meta:user-defined>
    <meta:user-defined meta:name="OVERHEIDop.referentienummer">APV-EVM20180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3a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24 452966</meta:user-defined>
    <meta:user-defined meta:name="OVERHEIDop.versieInformatie"/>
  </office:meta>
</office:document-meta>
</file>