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uitbreiden van een bedrijfsgebouw aan de Jacob Ekelmansstraat 44 in Gameren. Zaaknummer: 02141103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2-12-2018. De aanvraag omgevingsvergunning heeft betrekking op het uitbreiden van een bedrijfsgebouw op het adres Jacob Ekelmansstraat 44 in Gameren.</text:p>
            <text:p text:style-name="common-al">Het betreft een kennisgeving van een besluit tot verlengen van de beslistermijn tot 24-01-2019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413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13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13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Verlenging beslistermijn aanvraag omgevingsvergunning voor het uitbreiden van een bedrijfsgebouw aan de Jacob Ekelmansstraat 44 in Gameren. Zaaknummer: 021411035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136</meta:user-defined>
    <meta:user-defined meta:name="OVERHEIDop.GmbID/DC.identifier">gmb-2018-274136</meta:user-defined>
    <meta:user-defined meta:name="OVERHEID.TaxonomieBeleidsagenda/OVERHEID.category">Ruimte en infrastructuur | Organisatie en beleid</meta:user-defined>
    <meta:user-defined meta:name="OVERHEIDop.referentienummer">02141103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BA 44</meta:user-defined>
    <meta:user-defined meta:name="OVERHEIDop.woonplaats">Gameren</meta:user-defined>
    <meta:user-defined meta:name="OVERHEIDop.straatnaam">Jacob Ekelmans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0862 423530</meta:user-defined>
    <meta:user-defined meta:name="OVERHEIDop.versieInformatie"/>
  </office:meta>
</office:document-meta>
</file>