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0*"/>
    </style:style>
  </office:automatic-styles>
  <office:body>
    <office:text>
      <text:p text:style-name="new_page_staatscourant"/>
      <text:p text:style-name="single-kop-titel">Legesverordening 2019</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d.d. 13 december 2018, nummer 2018/72</text:p>
            <text:p text:style-name="al"/>
            <text:p text:style-name="al">gelet op Gemeentewet, artikelen 156, eerste en tweede lid, aanhef en onderdeel h en 229, eerste lid, aanhef en onderdeel b en van de Gemeentewet en de artikelen 2, tweede lid, en 7 van de Paspoortwet;</text:p>
          </text:section>
          <text:section text:name="afkondiging_id1-3-2-1-2" text:style-name="afkondiging">
            <text:p text:style-name="afkondiging_top"/>
            <text:p text:style-name="al">
            <text:span text:style-name="nadrukvet">stelt vast:</text:span>
          </text:p>
            <text:p text:style-name="al"/>
            <text:p text:style-name="al">de “Legesverorden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diensten met betrekking tot een aanvraag van een omgevingsvergunning voor het onderdeel aanleggen of verandering brengen aan de wijze van aanleg van de open-bare weg, door of ten behoeve van een waterleidingbedrijf, enkel en alleen voor het (ver)leggen en plegen van onderhoud aan het collectief leidingnet, zoals omschreven in de Drinkwaterwet van 18 juli 2009.</text:p>
              </text:list-item>
              <text:list-item text:style-override="id1-3-2-2-4-3-5">
                <text:number>e.</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De leges moeten worden betaald ingeval van de kennisgeving als bedoeld in artikel 6:</text:p>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het uitreiken van de kennisgeving, dan wel in geval van toezending daarvan, binnen één maand na de dagtekening van de kennisgeving.</text:p>
              </text:list-item>
            </text:list>
            <text:p text:style-name="al">De Algemene Termijnenwet is niet van toepassing op de in het eerste lid gestelde termijnen.</text:p>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len 1.4.5 en 1.4.6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Legesverorden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 datum van ingang van de heffing is 1 januari 2019.</text:p>
              </text:list-item>
              <text:list-item text:style-override="id1-3-2-2-12-4">
                <text:number>3.</text:number>
                <text:p text:style-name="al">Deze verordening treedt in werking met ingang van 1 januari 2019, of zo dit later is, met ingang van de eerste dag na die van de bekendmaking.</text:p>
              </text:list-item>
              <text:list-item text:style-override="id1-3-2-2-12-5">
                <text:number>4.</text:number>
                <text:p text:style-name="al">Deze verordening kan worden aangehaald als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plaats">Ouder-Amstel,</text:span>
            <text:span text:style-name="datum">13 december 2018 </text:span>
          </text:p>
          </text:section>
          <text:section text:name="ondertekening_id1-3-2-3-2">
            <text:p><text:span text:style-name="deze">De raad voornoemd, </text:span></text:p>
            <text:p><text:span text:style-name="functie">de raadsgriffier,</text:span></text:p>
            <text:p><text:span text:style-name="ondertekening_naam">
            <text:span text:style-name="voornaam">J.</text:span>
            <text:span text:style-name="achternaam">Vissers</text:span>
          </text:span></text:p>
          </text:section>
          <text:section text:name="ondertekening_id1-3-2-3-3">
            <text:p><text:span text:style-name="functie">de voorzitter, </text:span></text:p>
            <text:p><text:span text:style-name="ondertekening_naam">
            <text:span text:style-name="voornaam">J.</text:span>
            <text:span text:style-name="achternaam">Langenacker</text:span>
          </text:span></text:p>
          </text:section>
        </text:section>
        <text:section text:name="bijlage_id1-3-2-4" text:style-name="bijlage">
          <text:p text:style-name="bijlage_top"/>
          <text:p text:style-name="al"/>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 2019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1 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urgerlijke 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de voltrekking van een huwelijk, registratie van een partnerschap of een ceremonie rondom hernieuwing van de trouwbelof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gemeentehuis op maandag tot en met vrijdag, met uitzondering op maandag van 10 tot 11 uur</text:p>
                </table:table-cell>
                <table:table-cell table:style-name="cell_frame_all" table:number-rows-spanned="1" table:number-columns-spanned="1">
                  <text:p text:style-name="table_al"/>
                  <text:p text:style-name="table_al">€ 3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gemeentehuis op maandag van 10 tot 11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 het gemeentehuis op zaterdag</text:p>
                </table:table-cell>
                <table:table-cell table:style-name="cell_frame_all" table:number-rows-spanned="1" table:number-columns-spanned="1">
                  <text:p text:style-name="table_al">€ 79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vrije keuzelocatie buiten het gemeentehuis</text:p>
                </table:table-cell>
                <table:table-cell table:style-name="cell_frame_all" table:number-rows-spanned="1" table:number-columns-spanned="1">
                  <text:p text:style-name="table_al">€ 50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gemeentehuis op maandag tot en met vrijdag, met uitzondering op maandag van 10 tot 11 uur</text:p>
                </table:table-cell>
                <table:table-cell table:style-name="cell_frame_all" table:number-rows-spanned="1" table:number-columns-spanned="1">
                  <text:p text:style-name="table_al"/>
                  <text:p text:style-name="table_al">€ 397,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 het gemeentehuis op maandag van 10 tot 11 uur</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text:p text:style-name="table_al"/>
                  <text:p text:style-name="table_al">€ 27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text:p text:style-name="table_al"/>
                  <text:p text:style-name="table_al">€ 277,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text:p>
                </table:table-cell>
                <table:table-cell table:style-name="cell_frame_all" table:number-rows-spanned="1" table:number-columns-spanned="1">
                  <text:p text:style-name="table_al">€ 18,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 t/m 1.1.7</text:span>
                  </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ext:style-name="table_al">€ 2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0</text:span>
                  </text:p>
                </table:table-cell>
                <table:table-cell table:style-name="cell_frame_all" table:number-rows-spanned="1" table:number-columns-spanned="1">
                  <text:p text:style-name="table_al">Het tarief bedraagt voor het ter beschikking stellen van getui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voor huwelijken binnen het gemeentehuis per getuige</text:p>
                </table:table-cell>
                <table:table-cell table:style-name="cell_frame_all" table:number-rows-spanned="1" table:number-columns-spanned="1">
                  <text:p text:style-name="table_al">€ 6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van maandag tot en met vrijdag van 9:00 tot 17:00 op de vrije keuze locatie zoals bedoeld in artikel 1.1.1.4</text:p>
                </table:table-cell>
                <table:table-cell table:style-name="cell_frame_all" table:number-rows-spanned="1" table:number-columns-spanned="1">
                  <text:p text:style-name="table_al"/>
                  <text:p text:style-name="table_al">€ 6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3</text:p>
                </table:table-cell>
                <table:table-cell table:style-name="cell_frame_all" table:number-rows-spanned="1" table:number-columns-spanned="1">
                  <text:p text:style-name="table_al">op een andere tijd op de vrije keuze locatie zoals bedoeld in artikel 1.1.1.4</text:p>
                </table:table-cell>
                <table:table-cell table:style-name="cell_frame_all" table:number-rows-spanned="1" table:number-columns-spanned="1">
                  <text:p text:style-name="table_al"/>
                  <text:p text:style-name="table_al">€ 13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Het tarief bedraagt voor het op aanvraag ter beschikking stellen van een gemeentebode ten behoeve van de voltrekking van het huwelijk of de registratie van het partnerschap op vrije keuzelocatie zoals bedoel in artikel 1.1.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an maandag tot en met vrijdag van 09.00 tot 17.00 uur</text:p>
                </table:table-cell>
                <table:table-cell table:style-name="cell_frame_all" table:number-rows-spanned="1" table:number-columns-spanned="1">
                  <text:p text:style-name="table_al">€ 7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 een andere tijd</text:p>
                </table:table-cell>
                <table:table-cell table:style-name="cell_frame_all" table:number-rows-spanned="1" table:number-columns-spanned="1">
                  <text:p text:style-name="table_al">€ 144,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2</text:span>
                  </text:p>
                </table:table-cell>
                <table:table-cell table:style-name="cell_frame_all" table:number-rows-spanned="1" table:number-columns-spanned="1">
                  <text:p text:style-name="table_al">Het tarief bedraagt voor het in behandeling nemen van een aanvraag tot het verkrijgen van toestemming voor het voltrekken van een huwelijk of de registratie van een partnerschap op een locatie buiten het gemeentehuis</text:p>
                </table:table-cell>
                <table:table-cell table:style-name="cell_frame_all" table:number-rows-spanned="1" table:number-columns-spanned="1">
                  <text:p text:style-name="table_al"/>
                  <text:p text:style-name="table_al"/>
                  <text:p text:style-name="table_al"/>
                  <text:p text:style-name="table_al">€ 110,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3</text:span>
                  </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Reisdocu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tot het verstrekken van een nationaal paspoort of zakenpaspoort of faciliteitenpaspoort voor personen van 18 jaar of ouder, 10 jaar geldig</text:p>
                </table:table-cell>
                <table:table-cell table:style-name="cell_frame_all" table:number-rows-spanned="1" table:number-columns-spanned="1">
                  <text:p text:style-name="table_al"/>
                  <text:p text:style-name="table_al">€ 66,74</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strekken van een nationaal paspoort, zakenpaspoort, faciliteitenpaspoort, een reisdocument voor vluchtelingen of een reisdocument voor vreemdelingen, voor personen t/m 17 jaar, 5 jaar geldig</text:p>
                </table:table-cell>
                <table:table-cell table:style-name="cell_frame_all" table:number-rows-spanned="1" table:number-columns-spanned="1">
                  <text:p text:style-name="table_al"/>
                  <text:p text:style-name="table_al"/>
                  <text:p text:style-name="table_al"/>
                  <text:p text:style-name="table_al">€ 53,14</text:p>
                </table:table-cell>
                <table:table-cell table:style-name="cell_frame_all" table:number-rows-spanned="1" table:number-columns-spanned="1">
                  <text:p text:style-name="table_al"/>
                  <text:p text:style-name="table_al"/>
                  <text:p text:style-name="table_al">
                    <text:span text:style-name="nadrukvet">wettelijk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personen van 18 jaar of ouder, 10 jaar geldig</text:p>
                </table:table-cell>
                <table:table-cell table:style-name="cell_frame_all" table:number-rows-spanned="1" table:number-columns-spanned="1">
                  <text:p text:style-name="table_al"/>
                  <text:p text:style-name="table_al">€ 52,20</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personen t/m 17 jaar, 5 jaar geldig</text:p>
                </table:table-cell>
                <table:table-cell table:style-name="cell_frame_all" table:number-rows-spanned="1" table:number-columns-spanned="1">
                  <text:p text:style-name="table_al"/>
                  <text:p text:style-name="table_al">€ 29,69</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De tarieven genoemd in de subonderdelen 1.2.1.1 tot en met 1.2.1.2 en in onderdeel 1.2.2 worden bij een spoedlevering vermeerderd met een bedrag van</text:p>
                </table:table-cell>
                <table:table-cell table:style-name="cell_frame_all" table:number-rows-spanned="1" table:number-columns-spanned="1">
                  <text:p text:style-name="table_al"/>
                  <text:p text:style-name="table_al"/>
                  <text:p text:style-name="table_al">€ 48,60</text:p>
                </table:table-cell>
                <table:table-cell table:style-name="cell_frame_all" table:number-rows-spanned="1" table:number-columns-spanned="1">
                  <text:p text:style-name="table_al"/>
                  <text:p text:style-name="table_al">
                    <text:span text:style-name="nadrukvet">wettelijk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Indien bij het vaststellen van deze tarieventabel, de tarieven in artikel 1.2.1, 1.2.2 en 1.2.3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38,99</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text:p text:style-name="table_al">€ 34,10</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 de in dit lid genoemde rechten worden niet geheven als uit een door een bevoegde politiefunctionaris opgemaakt proces-verbaal blijkt, dat die vermissing het gevolg is van beroving of diefstal.</text:p>
                </table:table-cell>
                <table:table-cell table:style-name="cell_frame_all" table:number-rows-spanned="1" table:number-columns-spanned="1">
                  <text:p text:style-name="table_al"/>
                  <text:p text:style-name="table_al"/>
                  <text:p text:style-name="table_al"/>
                  <text:p text:style-name="table_al"/>
                  <text:p text:style-name="table_al">€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De verhogingen genoemd in onderdeel 1.3.2 zijn in voorkomend geval cumulatief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Indien bij het vaststellen van deze tarieventabel, de tarieven in artikel 1.3.1, 1.3.2 en 1.3.3 nog niet zijn aangepast aan de wettelijke maximumtarieven, dan gelden met ingang van 1 januari van het belastingjaar de wettelijke maximum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1</text:span>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gemeentelijke basisadministratie persoonsgegevens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3</text:span>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gemeentelijke basisadministratie persoons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5</text:span>
                  </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text:p>
                </table:table-cell>
                <table:table-cell table:style-name="cell_frame_all" table:number-rows-spanned="1" table:number-columns-spanned="1">
                  <text:p text:style-name="table_al"/>
                  <text:p text:style-name="table_al"/>
                  <text:p text:style-name="table_al"/>
                  <text:p text:style-name="table_al">€ 7,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4.6</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text:p text:style-name="table_al">€ 2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ngang van 2014 wordt voor onderstaande verstrekking geen tarief mee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 t/m 1.6.3</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ingang van 2014 wordt voor onderstaande verstrekkingen geen tarief meer geheven, maar verwezen naar de webpublicaties en/of Hoofdstuk 19 van deze t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 of -rekening (gemeente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productenbegroting of -rekening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3</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de verslagen van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7.5</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een afschrift van een gemeentelijke verordening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Vastgoedinform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8.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 t/m 1.8.2.4</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 t/m 18.3.3</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Overige publieks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1</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text:p text:style-name="table_al">€ 30,05</text:p>
                </table:table-cell>
                <table:table-cell table:style-name="cell_frame_all" table:number-rows-spanned="1" table:number-columns-spanned="1">
                  <text:p text:style-name="table_al">
                    <text:span text:style-name="nadrukvet">wettelijk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2</text:span>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9.3</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Gemeentearch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text:p text:style-name="table_al"/>
                  <text:p text:style-name="table_al">€ 1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0.2</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ext:p text:style-name="table_al">€ 0,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Huisvesting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1.1</text:span>
                  </text:p>
                </table:table-cell>
                <table:table-cell table:style-name="cell_frame_all" table:number-rows-spanned="1" table:number-columns-spanned="1">
                  <text:p text:style-name="table_al">om een urgentieverklaring, als bedoeld in artikel 12 en 13 van de Huisvestingswet 2014</text:p>
                </table:table-cell>
                <table:table-cell table:style-name="cell_frame_all" table:number-rows-spanned="1" table:number-columns-spanned="1">
                  <text:p text:style-name="table_al"/>
                  <text:p text:style-name="table_al">€ 4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1</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text:p text:style-name="table_al">€ 157,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2</text:span>
                  </text:p>
                </table:table-cell>
                <table:table-cell table:style-name="cell_frame_all" table:number-rows-spanned="1" table:number-columns-spanned="1">
                  <text:p text:style-name="table_al">tot het verlengen van een vergunning tot tijdelijke verhuur van woonruimte als bedoeld in artikel 15, vijfde lid, van de Leegstandwet</text:p>
                </table:table-cell>
                <table:table-cell table:style-name="cell_frame_all" table:number-rows-spanned="1" table:number-columns-spanned="1">
                  <text:p text:style-name="table_al"/>
                  <text:p text:style-name="table_al">€ 78,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2.3</text:span>
                  </text:p>
                </table:table-cell>
                <table:table-cell table:style-name="cell_frame_all" table:number-rows-spanned="1" table:number-columns-spanned="1">
                  <text:p text:style-name="table_al">indien aanvragen als bedoeld onder 1.12.1 en 1.12.2 gelijktijdig worden ingediend en woonruimten in hetzelfde gebouw betreffen, worden de in de onderdelen 1.12.1 en 1.12.2 genoemde bedragen per extra woning verhoogd met </text:p>
                </table:table-cell>
                <table:table-cell table:style-name="cell_frame_all" table:number-rows-spanned="1" table:number-columns-spanned="1">
                  <text:p text:style-name="table_al"/>
                  <text:p text:style-name="table_al"/>
                  <text:p text:style-name="table_al"/>
                  <text:p text:style-name="table_al">€ 1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3 Gemeentegaran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4 (Markt)standplaat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4.1</text:span>
                  </text:p>
                </table:table-cell>
                <table:table-cell table:style-name="cell_frame_all" table:number-rows-spanned="1" table:number-columns-spanned="1">
                  <text:p text:style-name="table_al">tot het verlenen van een standplaatsvergunning als bedoeld in 5.18 van de APV</text:p>
                </table:table-cell>
                <table:table-cell table:style-name="cell_frame_all" table:number-rows-spanned="1" table:number-columns-spanned="1">
                  <text:p text:style-name="table_al"/>
                  <text:p text:style-name="table_al">€ 13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5 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5.1</text:span>
                  </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text:p text:style-name="table_al">€ 13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6 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1</text:span>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text:p text:style-name="table_al">5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3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3 t/m 1.16.1.4</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2</text:span>
                  </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3</text:span>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45,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6.4</text:span>
                  </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7 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tot 250 m¹</text:p>
                </table:table-cell>
                <table:table-cell table:style-name="cell_frame_all" table:number-rows-spanned="1" table:number-columns-spanned="1">
                  <text:p text:style-name="table_al">€ 333,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 m¹ tot 1.500 m¹</text:p>
                </table:table-cell>
                <table:table-cell table:style-name="cell_frame_all" table:number-rows-spanned="1" table:number-columns-spanned="1">
                  <text:p text:style-name="table_al">€ 406,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500 m¹ tot 5.000 m¹</text:p>
                </table:table-cell>
                <table:table-cell table:style-name="cell_frame_all" table:number-rows-spanned="1" table:number-columns-spanned="1">
                  <text:p text:style-name="table_al">€ 529,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het betreft tracés van 5.000 m¹ of meer, per m¹ tracé</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2</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tot 10 m¹</text:p>
                </table:table-cell>
                <table:table-cell table:style-name="cell_frame_all" table:number-rows-spanned="1" table:number-columns-spanned="1">
                  <text:p text:style-name="table_al"/>
                  <text:p text:style-name="table_al"/>
                  <text:p text:style-name="table_al"/>
                  <text:p text:style-name="table_al">€ 9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7.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cell_frame_all" table:number-rows-spanned="1" table:number-columns-spanned="1">
                  <text:p text:style-name="table_al"/>
                  <text:p text:style-name="table_al"/>
                  <text:p text:style-name="table_al"/>
                  <text:p text:style-name="table_al"/>
                  <text:p text:style-name="table_al">€ 260,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8 Verkeer en verv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1</text:span>
                  </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2</text:span>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3</text:span>
                  </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text:p text:style-name="table_al">€ 13,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4</text:span>
                  </text:p>
                </table:table-cell>
                <table:table-cell table:style-name="cell_frame_all" table:number-rows-spanned="1" table:number-columns-spanned="1">
                  <text:p text:style-name="table_al">een eerste medische keuring door een arts van de GGD Amstelland Meerlanden, in verband met de in het vorige onderdeel bedoelde aanvraag, geen dossierkeuring zijnde</text:p>
                </table:table-cell>
                <table:table-cell table:style-name="cell_frame_all" table:number-rows-spanned="1" table:number-columns-spanned="1">
                  <text:p text:style-name="table_al"/>
                  <text:p text:style-name="table_al"/>
                  <text:p text:style-name="table_al">€ 3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5</text:span>
                  </text:p>
                </table:table-cell>
                <table:table-cell table:style-name="cell_frame_all" table:number-rows-spanned="1" table:number-columns-spanned="1">
                  <text:p text:style-name="table_al">Het tarief bedraagt voor het in behandeling nemen van een aanvraag tot het verkrijgen van een ontheffing ten behoeve van het parkeren op een parkeerplaats in het blauwe zonegebied voor de eerste afgifte, voor een wijziging daarvan of nieuwe verstrekking in verband met vermissing</text:p>
                </table:table-cell>
                <table:table-cell table:style-name="cell_frame_all" table:number-rows-spanned="1" table:number-columns-spanned="1">
                  <text:p text:style-name="table_al"/>
                  <text:p text:style-name="table_al"/>
                  <text:p text:style-name="table_al"/>
                  <text:p text:style-name="table_al"/>
                  <text:p text:style-name="table_al">€ 3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8.6</text:span>
                  </text:p>
                </table:table-cell>
                <table:table-cell table:style-name="cell_frame_all" table:number-rows-spanned="1" table:number-columns-spanned="1">
                  <text:p text:style-name="table_al">verlenen van een ontheffing als bedoeld in artikel 149 van de Wegenverkeerswet 1994</text:p>
                </table:table-cell>
                <table:table-cell table:style-name="cell_frame_all" table:number-rows-spanned="1" table:number-columns-spanned="1">
                  <text:p text:style-name="table_al"/>
                  <text:p text:style-name="table_al">€ 10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9 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19.2</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2,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 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worden berekend op basis van de meest recente uitgave van “Basisbedragen Gebouwen”, onderdeel Bouwkosten voor de leges, van het Nederlandse Bouwkosten Instituut. In de gevallen waarin deze uitgave niet voorziet worden de bouwkosten bepaald op basis van 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31, uitgave 1979,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 t/m 2.2.2</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bij de volgende 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bedragen dan € 5.000: €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bedragen dan € 5.000, doch niet meer dan € 50.000: € 100 te vermeerderen met 3,25% van de bouwkosten boven het bedrag van €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meer bedragen dan € 50.000, doch niet meer dan € 200.000: € 1.562 te vermeerderen met 3,15% van de bouwkosten boven het bedrag van € 5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meer bedragen dan € 200.000, doch niet meer dan € 500.000: € 6.287 te vermeerderen met 3,05% van de bouwkosten boven het bedrag van € 2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meer bedragen dan € 500.000, doch niet meer dan € 1.000.000: € 15.437 te vermeerderen met 2,75% van de bouwkosten boven het bedrag van € 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bouwkosten meer bedragen dan € 1.000.000, doch niet meer dan € 1.500.000: € 29.937 te vermeerderen met 2,50% van de bouwkosten boven het bedrag van € 1.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kosten meer bedragen dan € 1.500.000, doch niet meer dan € 2.000.000: € 43.437 te vermeerderen met 2,20% van de bouwkosten boven het bedrag van € 1.5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eer bedragen dan € 2.000.000, doch niet meer dan € 3.000.000: € 55.937 te vermeerderen met 1,70% van de bouwkosten boven het bedrag van € 2.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dien de bouwkosten meer bedragen dan € 3.000.000, doch niet meer dan € 4.000.000: € 75.937 te vermeerderen met 1,40% van de bouwkosten boven het bedrag van € 3.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dien de bouwkosten meer bedragen dan € 4.000.000, doch niet meer dan € 5.000.000: € 92.937 te vermeerderen met 1,00% van de bouwkosten boven het bedrag van € 4.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Indien de bouwkosten meer bedragen dan € 5.000.000, doch niet meer dan € 10.000.000: € 105.937 te vermeerderen met 0,50% van de bouwkosten boven het bedrag van € 5.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Indien de bouwkosten meer bedragen dan € 10.000.000, doch niet meer dan € 20.000.000: € 145.937 te vermeerderen met 0,30% van de bouwkosten boven het bedrag van € 1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Indien de bouwkosten meer bedragen dan € 20.000.000: € 175.937 te vermeerderen met 0,10% van de bouwkosten boven het bedrag van € 20.0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betrekking heeft op een bouwplan waarvoor een omgevingsvergunning moet worden verleend en toetsing aan welstandscriteria als bedoeld in artikel 12a van de Woningwet moet plaatsvinden, wordt indien hierover het advies van de welstandscommissie behoeft te worden ingewonnen, het overeenkomstig het onderdeel 2.3.1 berekende bedrag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4,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 vermeerderen met</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bouwkosten, met een maximum van</text:p>
                </table:table-cell>
                <table:table-cell table:style-name="cell_frame_all" table:number-rows-spanned="1" table:number-columns-spanned="1">
                  <text:p text:style-name="table_al">€ 2.326,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De in het onderdelen 2.3.1.2.1 genoemde tarieven worden verhoogd met 40% van de in het onderdeel genoemde tarief, voor iedere keer dat een aanvraag tot het verkrijgen van een vergunning voor een herhaalde behandeling aan de welstandscommissie moet worden aangebo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subonderdeel 2.3.1.1 bedraagt het tarief, indien de in dat subonderdeel bedoelde aanvraag wordt ingediend na aanvang of gereedkomen van de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ext:style-name="table_al"/>
                  <text:p text:style-name="table_al">€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aanlegkosten, met een minimum va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Planologisch strijdig gebruik waarbij geen sprake is van een bouw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ext:p text:style-name="table_al"/>
                  <text:p text:style-name="table_al"/>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ext:p text:style-name="table_al"/>
                  <text:p text:style-name="table_al"/>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text:p text:style-name="table_al">€ 25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vloeroppervlakte van het bouwwerk niet meer dan 200 m² bedraagt</text:p>
                </table:table-cell>
                <table:table-cell table:style-name="cell_frame_all" table:number-rows-spanned="1" table:number-columns-spanned="1">
                  <text:p text:style-name="table_al"/>
                  <text:p text:style-name="table_al">€ 409,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vloeroppervlakte van het bouwwerk meer dan 200 m² bedraagt</text:p>
                </table:table-cell>
                <table:table-cell table:style-name="cell_frame_all" table:number-rows-spanned="1" table:number-columns-spanned="1">
                  <text:p text:style-name="table_al"/>
                  <text:p text:style-name="table_al">€ 2,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², met een maximum van</text:p>
                </table:table-cell>
                <table:table-cell table:style-name="cell_frame_all" table:number-rows-spanned="1" table:number-columns-spanned="1">
                  <text:p text:style-name="table_al">€ 4.099,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van de Gemeente Ouder-Amstel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ext:style-name="table_al">€ 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sloopkosten met een minimum va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ext:style-name="table_al">€ 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sloopkosten met een minimum va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sloopkosten met een minimum va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Sloopactiviteiten anders dan bij monumenten of in beschermd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 100,00 sloopkosten met een minimum va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voor een vergunning betrekking heeft op het aanleggen van een weg of verandering brengen in de wijze van aanleg van een weg waarvoor op grond van een bepaling in een provinciale verordening of artikel 2.10 van de Algemene Plaatselijke Verordening voor de gemeente Ouder-Amstel een vergunning of ontheffing is vereist, als bedoeld in artikel 2.2, aanhef en eerste lid, onder 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55,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tot</text:p>
                </table:table-cell>
                <table:table-cell table:style-name="cell_frame_all" table:number-rows-spanned="1" table:number-columns-spanned="1">
                  <text:p text:style-name="table_al"/>
                  <text:p text:style-name="table_al"/>
                  <text:p text:style-name="table_al">€ 5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3</text:p>
                </table:table-cell>
                <table:table-cell table:style-name="cell_frame_all" table:number-rows-spanned="1" table:number-columns-spanned="1">
                  <text:p text:style-name="table_al">indien de melder verzoekt om een inhoudelijke afstemming bij de beoordeling van aanvragen als bedoeld in artikel 2.7 van de Algemene Plaatselijke Verordening voor de gemeente Ouder-Amstel, verhoogd tot</text:p>
                </table:table-cell>
                <table:table-cell table:style-name="cell_frame_all" table:number-rows-spanned="1" table:number-columns-spanned="1">
                  <text:p text:style-name="table_al"/>
                  <text:p text:style-name="table_al"/>
                  <text:p text:style-name="table_al"/>
                  <text:p text:style-name="table_al">€ 57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1 van de Algemene Plaatselijke Verordening voor de gemeente Ouder-Amstel een vergunning of ontheffing is vereist, als bedoeld in artikel 2.2, eerste lid, aanhef en onder e,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127,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Ve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voor bomen in privaatrechtelijke eigendom</text:p>
                </table:table-cell>
                <table:table-cell table:style-name="cell_frame_all" table:number-rows-spanned="1" table:number-columns-spanned="1">
                  <text:p text:style-name="table_al">€ 59,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voor bomen in publiekrechtelijk eigendom</text:p>
                </table:table-cell>
                <table:table-cell table:style-name="cell_frame_all" table:number-rows-spanned="1" table:number-columns-spanned="1">
                  <text:p text:style-name="table_al">€ 18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3</text:p>
                </table:table-cell>
                <table:table-cell table:style-name="cell_frame_all" table:number-rows-spanned="1" table:number-columns-spanned="1">
                  <text:p text:style-name="table_al">voor meer dan zes bomen in publiekrechtelijk eigendom</text:p>
                </table:table-cell>
                <table:table-cell table:style-name="cell_frame_all" table:number-rows-spanned="1" table:number-columns-spanned="1">
                  <text:p text:style-name="table_al">€ 395,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0A</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of artikel 4.12 van de Algemene plaatselijke Verordening voor de gemeente Ouder-Amstel een vergunning of ontheffing is vereist, en indien niet tevens sprake is van een activiteit als bedoeld in onderdeel 2.3.1.1 (bouw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A.1</text:p>
                </table:table-cell>
                <table:table-cell table:style-name="cell_frame_all" table:number-rows-spanned="1" table:number-columns-spanned="1">
                  <text:p text:style-name="table_al">indien de activiteit bestaat uit het maken of voeren van die handelsreclame bedoeld in artikel 2.2, aanhef en eerste lid, onder h, van de Wabo:</text:p>
                </table:table-cell>
                <table:table-cell table:style-name="cell_frame_all" table:number-rows-spanned="1" table:number-columns-spanned="1">
                  <text:p text:style-name="table_al"/>
                  <text:p text:style-name="table_al"/>
                  <text:p text:style-name="table_al">€ 123,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arvoor op grond van een bepaling in een provinciale verordening of artikel 2.9, vijfde lid van de Algemene plaats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ext:p text:style-name="table_al">€ 7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p text:style-name="table_al"/>
                  <text:p text:style-name="table_al"/>
                  <text:p text:style-name="table_al">€ 7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ext:p text:style-name="table_al"/>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ext:style-name="table_al"/>
                  <text:p text:style-name="table_al"/>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de in artikel 231, tweede lid, aanhef en onderdeel b, van de Gemeentewet bedoelde gemeenteambtenaar is opgesteld. Indien een begroting als bedoeld in de eerste volzin is uitgebracht, wordt een aanvraag in behandeling genomen op de vijfde werkdag na de dag waarop de begroting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2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22,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7</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8</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p text:style-name="table_al">€ 9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 t/m 2.4.2.3</text:p>
                </table:table-cell>
                <table:table-cell table:style-name="cell_frame_all" table:number-rows-spanned="1" table:number-columns-spanned="1">
                  <text:p text:style-name="table_al">Bewuste artikelnummers zijn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voor een project dat geheel of gedeetelijk bestaat uit bouw-, aanleg- of sloopactiviteiten, als bedoeld in de onderdelen 2.3.1, 2.3.2,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hier vermeld wordt niet teruggegeven</text:p>
                </table:table-cell>
                <table:table-cell table:style-name="cell_frame_all" table:number-rows-spanned="1" table:number-columns-spanned="1">
                  <text:p text:style-name="table_al">€ 12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Indien een aanvraag buiten behandeling wordt gelaten in verband met het niet voldoen aan de ontvankelijkheidseisen, wordt 25% van het verschuldigde bedrag in leges gebracht. Met een minimum van € 120,- en een maximum van € 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Bewuste artikelnummer is niet van toepassing binnen de gemeente Ouder-Amst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Het tarief voor het in behandeling nemen van een aanvraag tot wijziging van een omgevingsvergunning als gevolg van een, naar de omstandigheden beoordeeld, geringe wijziging in het project wordt aan de aanvrager meegedeeld middels een begroting die is opgesteld door de in artikel 231, tweede lid, aanhef en onderdeel b, van de Gemeentewet bedoelde gemeenteambtenaar.</text:p>
                  <text:p text:style-name="table_al">Voor de toepassing van dit onderdeel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1</text:span>
                  </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8.2</text:span>
                  </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text:p text:style-name="table_al"/>
                  <text:p text:style-name="table_al">€ 1.79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9 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0 Bouwvergunning eerste of tweede fase op grond van oud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1</text:span>
                  </text:p>
                </table:table-cell>
                <table:table-cell table:style-name="cell_frame_all" table:number-rows-spanned="1" table:number-columns-spanned="1">
                  <text:p text:style-name="table_al">Voor toepassing van dit hoofdstuk geldt de tekst van de Woningwet en Wet ruimtelijk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rdening zoals deze luidden op de dag voorafgaand aan de inwerkingtreding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2</text:span>
                  </text:p>
                </table:table-cell>
                <table:table-cell table:style-name="cell_frame_all" table:number-rows-spanned="1" table:number-columns-spanned="1">
                  <text:p text:style-name="table_al">Het tarief bedraagt voor het in behandeling nemen van een gewijzigde aanvraag tot het verlenen van een bouwvergunning eerste fase als bedoeld in artikel 56a, achtste lid, van de Woningwet de tarieven genoemd in subonderdeel 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3</text:span>
                  </text:p>
                </table:table-cell>
                <table:table-cell table:style-name="cell_frame_all" table:number-rows-spanned="1" table:number-columns-spanned="1">
                  <text:p text:style-name="table_al">Het tarief bedraagt voor het in behandeling nemen van een aanvraag tot het verlenen van een bouwvergunning tweede fase als bedoeld in artikel 56a van de Woningwet de tarieven genoemd in subonderdeel 2.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0.4</text:span>
                  </text:p>
                </table:table-cell>
                <table:table-cell table:style-name="cell_frame_all" table:number-rows-spanned="1" table:number-columns-spanned="1">
                  <text:p text:style-name="table_al">Met betrekking tot de aanvragen bedoeld in de onderdelen 2.10.1,, 2.10.2 en 2.10.3 zijn de subonderdelen 2.3.1.2 tot en met 2.3.1.5 en 2.3.16 en 2.3.17 van hoofdstuk 3 en hoofdstuk 5 van overeenkomstige toepassing, met dien verstande d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1</text:p>
                </table:table-cell>
                <table:table-cell table:style-name="cell_frame_all"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2</text:p>
                </table:table-cell>
                <table:table-cell table:style-name="cell_frame_all" table:number-rows-spanned="1" table:number-columns-spanned="1">
                  <text:p text:style-name="table_al">subonderdeel 2.3.3.2 toepassing vindt als artikel 3.23 van de Wet ruimtelijke ordening worden toegepast (ontheffing van bestemmingsplan op grond van algemene maatregel va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3</text:p>
                </table:table-cell>
                <table:table-cell table:style-name="cell_frame_all" table:number-rows-spanned="1" table:number-columns-spanned="1">
                  <text:p text:style-name="table_al">subonderdeel 2.3.3.3 toepassing vindt als artikel 3.10 of artikel 3.40 van de Wet ruimtelijke ordening wordt toegepast (projectbesluit of buitentoepassingverklaring beheers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4</text:p>
                </table:table-cell>
                <table:table-cell table:style-name="cell_frame_all" table:number-rows-spanned="1" table:number-columns-spanned="1">
                  <text:p text:style-name="table_al">subonderdeel 2.3.3.4 toepassing vindt als artikel artikel 3.22 van de Wet ruimtelijke ordening wordt toegepast (tijdelijke ontheffing van bestemm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4.5</text:p>
                </table:table-cell>
                <table:table-cell table:style-name="cell_frame_all" table:number-rows-spanned="1" table:number-columns-spanned="1">
                  <text:p text:style-name="table_al">subonderdeel 2.3.3.5 toepassing vindt als artikel 6.12, zesde lid, van de Wet ruimtelijke ordening of artikel 50a, derde lid, van de Woningwet wordt toegepast (ontheff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1 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2 Tijdelijke omgevingsvergun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jdelijke omgevingsvergunningen (oprichten t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1</text:span>
                  </text:p>
                </table:table-cell>
                <table:table-cell table:style-name="cell_frame_all" table:number-rows-spanned="1" table:number-columns-spanned="1">
                  <text:p text:style-name="table_al">Het tarief bedraagt voor het in behandeling nemen van een aanvraag tot het verkrijgen van een tijdelijke omgevingsvergunning voor het oprichten van een tent als bedoeld in artikel 5.16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indien de brutovloeroppervlakte niet meer dan 200 m² bedraagt</text:p>
                </table:table-cell>
                <table:table-cell table:style-name="cell_frame_all" table:number-rows-spanned="1" table:number-columns-spanned="1">
                  <text:p text:style-name="table_al">€ 310,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indien de brutovloeroppervlakte meer dan 200 m² bedraagt,</text:p>
                  <text:p text:style-name="table_al">per m² Brutovloeroppervlakte</text:p>
                </table:table-cell>
                <table:table-cell table:style-name="cell_frame_all" table:number-rows-spanned="1" table:number-columns-spanned="1">
                  <text:p text:style-name="table_al"/>
                  <text:p text:style-name="table_al">€ 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15.84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2.2</text:span>
                  </text:p>
                </table:table-cell>
                <table:table-cell table:style-name="cell_frame_all" table:number-rows-spanned="1" table:number-columns-spanned="1">
                  <text:p text:style-name="table_al">De tarieven zoals bedoeld in de artikelen 2.2.1.1 tot en met 2.2.1.1.3. worden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75% van de in die onderdelen genoemde tarieven, indien de aanvraag tot het verkrijgen van de vergunning als bedoeld in die onderdelen genoemde vergunning wordt verleend voor een beperkte tijdsperiode als bedoeld in artikel 5.16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2</text:p>
                </table:table-cell>
                <table:table-cell table:style-name="cell_frame_all" table:number-rows-spanned="1" table:number-columns-spanned="1">
                  <text:p text:style-name="table_al">10% van de in die onderdelen genoemde tarieven, indien de aanvraag tot het verkrijgen van de vergunning als bedoeld in die onderdelen genoemde vergunning opnieuw wordt verleend als bedoeld in artikel 45 van de Woningwet (verlenging tijdsperiode van een reeds eerder verleende tijdelijke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1 Horec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text:p text:style-name="table_al">€ 2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Indien naar het Landelijk Bureau Bibob wordt gegaan zal daarvoor naast het bedrag in 3.1.1 een extra bedrag in rekening worden gebracht van</text:p>
                </table:table-cell>
                <table:table-cell table:style-name="cell_frame_all" table:number-rows-spanned="1" table:number-columns-spanned="1">
                  <text:p text:style-name="table_al"/>
                  <text:p text:style-name="table_al"/>
                  <text:p text:style-name="table_al">€ 534,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Het tarief bedraagt voor het indienen van een melding als bedoeld in artikel 30 van de Drank- en Horecawet</text:p>
                </table:table-cell>
                <table:table-cell table:style-name="cell_frame_all" table:number-rows-spanned="1" table:number-columns-spanned="1">
                  <text:p text:style-name="table_al"/>
                  <text:p text:style-name="table_al">€ 156,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Het tarief bedraagt voor het indienen van een aanvraag tot het verkrijgen van een ontheffing als bedoeld in artikel 35 van de Drank- en Horecawet</text:p>
                </table:table-cell>
                <table:table-cell table:style-name="cell_frame_all" table:number-rows-spanned="1" table:number-columns-spanned="1">
                  <text:p text:style-name="table_al"/>
                  <text:p text:style-name="table_al"/>
                  <text:p text:style-name="table_al">€ 123,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Het tarief bedraagt voor het indienen van een aanvraag tot het verkrijgen van een exploitatievergunning van hotels, restaurants, cafe's en daarmee gelijk te stellen inrichtingen op grond van de APV</text:p>
                </table:table-cell>
                <table:table-cell table:style-name="cell_frame_all" table:number-rows-spanned="1" table:number-columns-spanned="1">
                  <text:p text:style-name="table_al"/>
                  <text:p text:style-name="table_al"/>
                  <text:p text:style-name="table_al">€ 309,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 ontheffing sluitings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Het tarief bedraagt voor het indienen van een aanvraag tot het verkrijgen van een ontheffing van het sluitingsuur van hotels, cafés, restaurants en daarmee gelijk te stellen inrichtingen op grond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indien de ontheffing geldt tot einde looptijd exploitatievergunning</text:p>
                </table:table-cell>
                <table:table-cell table:style-name="cell_frame_all" table:number-rows-spanned="1" table:number-columns-spanned="1">
                  <text:p text:style-name="table_al">€ 48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indien de ontheffing niet tot einde looptijd exploitatievergunning geldt</text:p>
                </table:table-cell>
                <table:table-cell table:style-name="cell_frame_all" table:number-rows-spanned="1" table:number-columns-spanned="1">
                  <text:p text:style-name="table_al"/>
                  <text:p text:style-name="table_al">€ 179,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3</text:p>
                </table:table-cell>
                <table:table-cell table:style-name="cell_frame_all" table:number-rows-spanned="1" table:number-columns-spanned="1">
                  <text:p text:style-name="table_al">indien de ontheffing voor één keer geldt</text:p>
                </table:table-cell>
                <table:table-cell table:style-name="cell_frame_all" table:number-rows-spanned="1" table:number-columns-spanned="1">
                  <text:p text:style-name="table_al">€ 11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reca terra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Het tarief bedraagt voor het indienen van een aanvraag tot het verkrijgen van een terrasvergunning op grond van de APV</text:p>
                </table:table-cell>
                <table:table-cell table:style-name="cell_frame_all" table:number-rows-spanned="1" table:number-columns-spanned="1">
                  <text:p text:style-name="table_al"/>
                  <text:p text:style-name="table_al">€ 66,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
                  <text:p text:style-name="table_al">€ 264,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Het tarief bedragt voor het indienen van een aanvraag tot het verkrijgen van een terrasvergunning voor 5 jaar op grond van de APV</text:p>
                </table:table-cell>
                <table:table-cell table:style-name="cell_frame_all" table:number-rows-spanned="1" table:number-columns-spanned="1">
                  <text:p text:style-name="table_al"/>
                  <text:p text:style-name="table_al">€ 330,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2 Organiseren 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1</text:span>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7, eerste lid, van de Algemene plaatselijke verordening, indien het het aantal te verwachten bezoekers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inder dan 750</text:p>
                </table:table-cell>
                <table:table-cell table:style-name="cell_frame_all" table:number-rows-spanned="1" table:number-columns-spanned="1">
                  <text:p text:style-name="table_al">€ 139,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750 of meer, doch minder dan 2.500</text:p>
                </table:table-cell>
                <table:table-cell table:style-name="cell_frame_all" table:number-rows-spanned="1" table:number-columns-spanned="1">
                  <text:p text:style-name="table_al">€ 487,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2.500 of meer, waarbij de vergunning een geldigheidsduur van niet meer dan twaalf dagen heeft</text:p>
                </table:table-cell>
                <table:table-cell table:style-name="cell_frame_all" table:number-rows-spanned="1" table:number-columns-spanned="1">
                  <text:p text:style-name="table_al"/>
                  <text:p text:style-name="table_al">€ 1.624,6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2.500 of meer, waarbij de vergunning een geldigheidsduur van meer dan twaalf dagen heeft</text:p>
                </table:table-cell>
                <table:table-cell table:style-name="cell_frame_all" table:number-rows-spanned="1" table:number-columns-spanned="1">
                  <text:p text:style-name="table_al"/>
                  <text:p text:style-name="table_al">€ 4.688,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In afwijking van het bepaalde in onderdeel 3.2.1.1 t/m 3.2.1.4 bedraagt het tarief voor het in behandeling nemen van een aanvraag tot het verkrijgen van een evenementvergunning voor een evenement in de ren- of wielersport, waarbij het grondgebied van de gemeente Ouder-Amstel slechts doorkruist wordt, het tarief voor een evenement met het aantal te verwachten bezoekers van minder dan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1</text:span>
                  </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
                  <text:p text:style-name="table_al"/>
                  <text:p text:style-name="table_al">€ 43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4 Brandbeveiligingsverord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text:p>
                </table:table-cell>
                <table:table-cell table:style-name="cell_frame_all" table:number-rows-spanned="1" table:number-columns-spanned="1">
                  <text:p text:style-name="table_al"/>
                  <text:p text:style-name="table_al"/>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5 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1</text:span>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text:p text:style-name="table_al"/>
                  <text:p text:style-name="table_al">€ 32,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2</text:span>
                  </text:p>
                </table:table-cell>
                <table:table-cell table:style-name="cell_frame_all" table:number-rows-spanned="1" table:number-columns-spanned="1">
                  <text:p text:style-name="table_al">Het tarief bedraagt voor het in behandeling nemen van een aanvraag tot het verkrijgen van een ontheffing om ten behoeve van het publiek optreden als straatartiest, straatfotograaf, tekenaar, filmoperateur of gids, op grond van artikel 2.8 van de Algemene Plaatselijke Verordening voor de gemeente Ouder-Amstel</text:p>
                </table:table-cell>
                <table:table-cell table:style-name="cell_frame_all" table:number-rows-spanned="1" table:number-columns-spanned="1">
                  <text:p text:style-name="table_al"/>
                  <text:p text:style-name="table_al"/>
                  <text:p text:style-name="table_al"/>
                  <text:p text:style-name="table_al"/>
                  <text:p text:style-name="table_al">€ 185,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5.3</text:span>
                  </text:p>
                </table:table-cell>
                <table:table-cell table:style-name="cell_frame_all" table:number-rows-spanned="1" table:number-columns-spanned="1">
                  <text:p text:style-name="table_al">Het tarief bedraagt voor het in behandeling nemen van een aanvraag tot het verkrijgen van een ontheffing geluidhindernormen op grond van artikel 4.5 en 4.6 van de Algemene Plaatselijke Verordening voor de gemeente Ouder-Amstel</text:p>
                </table:table-cell>
                <table:table-cell table:style-name="cell_frame_all" table:number-rows-spanned="1" table:number-columns-spanned="1">
                  <text:p text:style-name="table_al"/>
                  <text:p text:style-name="table_al"/>
                  <text:p text:style-name="table_al"/>
                  <text:p text:style-name="table_al">€ 46,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6 Cumulatiebepa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In afwijking van de in de onderdelen 3.7, 3.9 en 3.1.7 tot en met 3.2.1.6. genoemde tarief, wordt het tarief gesteld op 20% van de in die onderdelen genoemde tarief, indien de aanvraag tot het verkrijgen van de vergunning of ontheffing als bedoeld in die voornoemde onderdelen gelijktijdig geschiedt met het doen van een aanvraag tot het verkrijgen van enige andere vergunning of ontheffing zoals in de onderdelen 3.7, 3.9 en 3.1.7 tot en met 3.2.1.6. wordt genoem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6.2</text:span>
                  </text:p>
                </table:table-cell>
                <table:table-cell table:style-name="cell_frame_all" table:number-rows-spanned="1" table:number-columns-spanned="1">
                  <text:p text:style-name="table_al">Toepassing van dit onderdeel vindt plaats in de gevallen waarin het geheel van de aangevraagde vergunningen en/of ontheffingen verband houdt met eenzelfde activiteit dan wel activiteiten, en voor de aanvraag tot het verkrijgen van een vergunning of ontheffing, waarvoor het hoogste tarief is verschuldigd, het volledige bedrag van tarief is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4" text:style-name="bijlage-sluiting">
            <text:section text:name="gegeven_id1-3-2-4-4-1" text:style-name="gegeven">
              <text:p text:style-name="dagtekening">
              <text:span text:style-name="datum">Behorend bij raadsbesluit van 13 december 2018, nr. 2018/72</text:span>
            </text:p>
            </text:section>
            <text:section text:name="ondertekening_id1-3-2-4-4-2">
              <text:p><text:span text:style-name="functie">De raadsgriffier, </text:span></text:p>
              <text:p><text:span text:style-name="ondertekening_naam">
              <text:span text:style-name="voornaam">J.</text:span>
              <text:span text:style-name="achternaam">Vissers</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413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13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133</meta:user-defined>
    <meta:user-defined meta:name="OVERHEIDop.GmbID/DC.identifier">gmb-2018-274133</meta:user-defined>
    <meta:user-defined meta:name="OVERHEID.TaxonomieBeleidsagenda/OVERHEID.category">Financiën | Organisatie en beleid</meta:user-defined>
    <meta:user-defined meta:name="OVERHEID.Gemeente/DC.spatial">Ouder-Amstel</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72</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Ouder-Amstel</meta:user-defined>
    <dc:language>nl</dc:language>
    <meta:user-defined meta:name="xs:date/OVERHEIDop.startdatum">2019-01-01</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op.betreftRegeling">CVDR617070_1</meta:user-defined>
    <meta:user-defined meta:name="OVERHEIDop.versieInformatie"/>
  </office:meta>
</office:document-meta>
</file>