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16*"/>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16*"/>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16*"/>
    </style:style>
  </office:automatic-styles>
  <office:body>
    <office:text>
      <text:p text:style-name="new_page_staatscourant"/>
      <text:p text:style-name="single-kop-titel">Verordening op de heffing en de invordering van afvalstoffenheffing en reinigingsrechten (Verordening afvalstoffenheffing en reinigingsrecht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6 oktober 2018; </text:p>
            <text:p text:style-name="al">gelet op artikel 229, eerste lid, aanhef en onderdelen a en b, van de Gemeentewet en artikel 15.33 van de Wet milieubeheer;</text:p>
            <text:p text:style-name="al"/>
            <text:p text:style-name="al">b e s l u i t :</text:p>
            <text:p text:style-name="al"/>
            <text:p text:style-name="al">vast te stellen de: <text:span text:style-name="nadrukvet">Verordening op de heffing en de invordering van afvalstoffenheffing en reinigingsrechten (Verordening afvalstoffenheffing en reinigingsrechten Rheden)</text:span></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 </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gebruikmaken' in hoofdstuk II Afvalstoffenheffing: gebruik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maakt van het perceel; </text:p>
                    </text:list-item>
                    <text:list-item text:style-override="id1-3-2-2-2-3-3-3-2">
                      <text:number>b.</text:number>
                      <text:p text:style-name="al">ingeval een gedeelte van een perceel ten gebruike is afgestaan: degene die dat gedeelte ten gebruike heeft afgestaan. </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 met dien verstande dat per belastbaar feit een afzonderlijke aanslag kan worden opgelegd.</text:p>
                </text:list-item>
                <text:list-item text:style-override="id1-3-2-2-2-6-3">
                  <text:number>2.</text:number>
                  <text:p text:style-name="al">De rechten bedoeld in hoofdstuk 1.2 van de tarieventabel wordt geheven bij wege van aansla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item text:style-override="id1-3-2-2-2-7-6">
                  <text:number>5.</text:number>
                  <text:p text:style-name="al">De belasting bedoeld in hoofdstuk 1.2 van de tarieventabel is verschuldigd bij de aanvang van de dienstverlening.</text:p>
                </text:list-item>
                <text:list-item text:style-override="id1-3-2-2-2-7-7">
                  <text:number>6.</text:number>
                  <text:p text:style-name="al">Belastingbedragen van minder dan € 9,00 worden niet geheven. Voor de toepassing hiervan wordt het totaal van de op één aanslagbiljet verenigde aanslagen afvalstoffenheffing of andere heffingen aangemerkt als één belastingaansl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geval dat:</text:p>
                  <text:list text:style-name="id1-3-2-2-2-8-2-3">
                    <text:list-item text:style-override="id1-3-2-2-2-8-2-3-1">
                      <text:number>a.</text:number>
                      <text:p text:style-name="al">het totaalbedrag van de op één aanslagbiljet verenigde aanslagen afvalstoffenheffing of andere heffingen € 60,00 of minder is, in twee gelijke termijnen waarvan de eerste vervalt op de laatste dag van de maand volgende op de maand die in de dagtekening van het aanslagbiljet is vermeld en de volgende termijn een maand later;</text:p>
                    </text:list-item>
                    <text:list-item text:style-override="id1-3-2-2-2-8-2-3-2">
                      <text:number>b.</text:number>
                      <text:p text:style-name="al">het totaalbedrag van de op één aanslagbiljet verenigde aanslagen afvalstoffenheffing of andere heffingen meer dan € 60,00 is, maar minder dan € 5.000,00 in twee gelijke termijnen waarvan de eerste vervalt op de laatste dag van de maand volgende op de maand die in de dagtekening van het aanslagbiljet is vermeld en de volgende termijn een maand later;</text:p>
                    </text:list-item>
                    <text:list-item text:style-override="id1-3-2-2-2-8-2-3-3">
                      <text:number>c.</text:number>
                      <text:p text:style-name="al">het totaalbedrag van de op één aanslagbiljet verenigde aanslagen afvalstoffenheffing of andere heffingen € 5.000,00 of meer is, in één termijn die vervalt op de laatste dag van de maand volgend op de maand die in de dagtekening van het aanslagbiljet is vermeld.</text:p>
                    </text:list-item>
                  </text:list>
                </text:list-item>
                <text:list-item text:style-override="id1-3-2-2-2-8-3">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maakt. </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5</text:span> Vrijstelling</text:p>
              <text:p text:style-name="al">De rechten bedoeld in hoofdstuk 2 van de tarieventabel worden niet geheven voor een perceel, uitsluitend gebruikt voor de openbare gemeentedienst met uitzondering van percelen die worden gebruikt voor het geven van onderwijs.</text:p>
            </text:section>
            <text:section text:name="artikel_id1-3-2-2-3-7"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8-2">
                <text:list-item text:style-override="id1-3-2-2-3-8-2">
                  <text:number>1.</text:number>
                  <text:p text:style-name="al">De rechten bedoeld in hoofdstuk 2 van de tarieventabel zijn verschuldigd bij het begin van het belastingjaar of, zo dit later is, bij de aanvang van de belastingplicht.</text:p>
                </text:list-item>
                <text:list-item text:style-override="id1-3-2-2-3-8-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5">
                  <text:number>4.</text:number>
                  <text:p text:style-name="al">Het tweede en het derde lid zijn niet van toepassing indien de belastingplichtige binnen de gemeente verhuist.</text:p>
                </text:list-item>
                <text:list-item text:style-override="id1-3-2-2-3-8-6">
                  <text:number>5.</text:number>
                  <text:p text:style-name="al">Belastingbedragen van minder dan € 9,00 worden niet geheven. Voor de toepassing hiervan wordt het totaal van de op één aanslagbiljet verenigde aanslagen reinigings-rechten of andere heffingen aangemerkt als één belastingaanslag.</text:p>
                </text:list-item>
              </text:list>
            </text:section>
            <text:section text:name="artikel_id1-3-2-2-3-9" text:style-name="artikel">
              <text:p text:style-name="artikel_kop_titel"><text:span text:style-name="artikel_kop_label">Artikel</text:span> <text:span text:style-name="artikel_kop_nr">18</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10" text:style-name="artikel">
              <text:p text:style-name="artikel_kop_titel"><text:span text:style-name="artikel_kop_label">Artikel</text:span> <text:span text:style-name="artikel_kop_nr">19</text:span> Termijnen van betaling</text:p>
              <text:list text:style-name="id1-3-2-2-3-10-2">
                <text:list-item text:style-override="id1-3-2-2-3-10-2">
                  <text:number>1.</text:number>
                  <text:p text:style-name="al">In afwijking van artikel 9, eerste lid, van de Invorderingswet 1990 moeten de aanslagen worden betaald in geval dat:</text:p>
                  <text:list text:style-name="id1-3-2-2-3-10-2-3">
                    <text:list-item text:style-override="id1-3-2-2-3-10-2-3-1">
                      <text:number>a.</text:number>
                      <text:p text:style-name="al">het totaalbedrag van de op één aanslagbiljet verenigde aanslagen afvalstoffenheffing of andere heffingen € 60,00 of minder is, in twee gelijke termijnen waarvan de eerste vervalt op de laatste dag van de maand volgende op de maand die in de dagtekening van het aanslagbiljet is vermeld en de volgende termijn een maand later;</text:p>
                    </text:list-item>
                    <text:list-item text:style-override="id1-3-2-2-3-10-2-3-2">
                      <text:number>b.</text:number>
                      <text:p text:style-name="al">het totaalbedrag van de op één aanslagbiljet verenigde aanslagen afvalstoffenheffing of andere heffingen meer dan € 60,00 is, maar minder dan € 5.000,00 in twee gelijke termijnen waarvan de eerste vervalt op de laatste dag van de maand volgende op de maand die in de dagtekening van het aanslagbiljet is vermeld en de volgende termijn een maand later;</text:p>
                    </text:list-item>
                    <text:list-item text:style-override="id1-3-2-2-3-10-2-3-3">
                      <text:number>c.</text:number>
                      <text:p text:style-name="al">het totaalbedrag van de op één aanslagbiljet verenigde aanslagen afvalstoffenheffing of andere heffingen € 5.000,00 of meer is, in één termijn die vervalt op de laatste dag van de maand volgend op de maand die in de dagtekening van het aanslagbiljet is vermeld.</text:p>
                    </text:list-item>
                  </text:list>
                </text:list-item>
                <text:list-item text:style-override="id1-3-2-2-3-10-3">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3-10-4">
                  <text:number>3.</text:number>
                  <text:p text:style-name="al">De Algemene termijnenwet is niet van toepassing op de in de voorgaande leden gestelde termijnen.</text:p>
                </text:list-item>
              </text:list>
            </text:section>
            <text:section text:name="artikel_id1-3-2-2-3-11" text:style-name="artikel">
              <text:p text:style-name="artikel_kop_titel"><text:span text:style-name="artikel_kop_label">Artikel</text:span> <text:span text:style-name="artikel_kop_nr">20</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text:span text:style-name="artikel_kop_label">Artikel</text:span> <text:span text:style-name="artikel_kop_nr">21</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2</text:span> Overgangsrecht</text:p>
              <text:p text:style-name="al">De 'Verordening afvalstoffenheffing en reinigingsrechten Rheden 2018' wordt ingetrokken met ingang van de in artikel 23,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3</text:span> Inwerkingtreding</text:p>
              <text:list text:style-name="id1-3-2-2-4-4-2">
                <text:list-item text:style-override="id1-3-2-2-4-4-2">
                  <text:number>1.</text:number>
                  <text:p text:style-name="al">Deze verordening treedt in werking op 1 januari 2019.</text:p>
                </text:list-item>
                <text:list-item text:style-override="id1-3-2-2-4-4-3">
                  <text:number>2.</text:number>
                  <text:p text:style-name="al">De datum van ingang van de heffing is 1 januari 2019.</text:p>
                </text:list-item>
              </text:list>
            </text:section>
            <text:section text:name="artikel_id1-3-2-2-4-5" text:style-name="artikel">
              <text:p text:style-name="artikel_kop_titel"><text:span text:style-name="artikel_kop_label">Artikel</text:span> <text:span text:style-name="artikel_kop_nr">24</text:span> Citeertitel</text:p>
              <text:p text:style-name="al">Deze verordening wordt aangehaald als: 'Verordening afvalstoffenheffing en reinigingsrechten Rheden'.</text:p>
            </text:section>
            <text:p text:style-name="hoofdstuk_bottom"/>
          </text:section>
        </text:section>
        <text:section text:name="regeling-sluiting_id1-3-2-3" text:style-name="regeling-sluiting">
          <text:section text:name="ondertekening_id1-3-2-3-1">
            <text:p><text:span text:style-name="functie">Vastgesteld bij raadsbesluit d.d. 27 november 2018, nr. 6-b.</text:span></text:p>
            <text:p><text:span text:style-name="functie"/></text:p>
            <text:p><text:span text:style-name="functie">De Steeg, 27 november 2018</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text:name="bijlage_id1-3-2-4" text:style-name="bijlage">
          <text:p text:style-name="bijlage_top"/>
          <text:p text:style-name="hoofdstuk_kop">TARIEVENTABEL 2019</text:p>
          <text:p text:style-name="al">
          <text:span text:style-name="nadrukvet">behorende bij de '</text:span>
          <text:span text:style-name="nadrukvet">Verordening afvalstoffenheffing en reinigingsrechten Rheden'</text:span>
          <text:span text:style-name="nadrukvet">.</text:span>
        </text:p>
          <text:p text:style-name="al"/>
          <text:p text:style-name="al">
          <text:span text:style-name="nadrukvet">Hoofdstuk 1.1 </text:span>
          <text:span text:style-name="nadrukvet">Maatstaven en jaarlijkse tarieven afvalstoffenheff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26,2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containers bestemd voor groente-, fruit- en tuinafval en/of bestemd voor de overige huishoudelijke afval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ij een container van 140 liter, restafval, per container met</text:p>
                </table:table-cell>
                <table:table-cell table:style-name="entry" table:number-rows-spanned="1" table:number-columns-spanned="1">
                  <text:p text:style-name="table_al">€ 141,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ij een container van 180 liter, restafval, per container met</text:p>
                </table:table-cell>
                <table:table-cell table:style-name="entry" table:number-rows-spanned="1" table:number-columns-spanned="1">
                  <text:p text:style-name="table_al">€ 179,88</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ij een container van 240 liter, restafval, per container met</text:p>
                </table:table-cell>
                <table:table-cell table:style-name="entry" table:number-rows-spanned="1" table:number-columns-spanned="1">
                  <text:p text:style-name="table_al">€ 237,7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2 wordt de belasting als bedoeld in onderdeel 1.1.1, indien er geen sprake is van bruikleen van restafvalcontainers, vermeerderd met het verzamelcontainertarief van</text:p>
                </table:table-cell>
                <table:table-cell table:style-name="entry" table:number-rows-spanned="1" table:number-columns-spanned="1">
                  <text:p text:style-name="table_al">€ 141,00</text:p>
                </table:table-cell>
              </table:table-row>
            </table:table>
            <text:p text:style-name="table_bottom"/>
          </text:section>
          <text:p text:style-name="al"/>
          <text:p text:style-name="al">
          <text:span text:style-name="nadrukvet">Hoofdstuk 1.2 </text:span>
          <text:span text:style-name="nadrukvet">Maatstaven en overige tarieven afvalstoffenheff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per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ij een hoeveelheid van 1 tot 2 kuub</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bij een hoeveelheid van 2 tot 3 kuub</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bij een hoeveelheid van 3 tot en met 4 kuub</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omwisselen van een restafvalcontainer, eenGFT-container of een papiercontainer, per keer</text:p>
                </table:table-cell>
                <table:table-cell table:style-name="entry" table:number-rows-spanned="1" table:number-columns-spanned="1">
                  <text:p text:style-name="table_al">€ 28,75</text:p>
                </table:table-cell>
              </table:table-row>
            </table:table>
            <text:p text:style-name="table_bottom"/>
          </text:section>
          <text:p text:style-name="al"/>
          <text:p text:style-name="al">
          <text:span text:style-name="nadrukvet">Hoofdstuk 2 </text:span>
          <text:span text:style-name="nadrukvet">Maatstaven en jaarlijkse tarieven reinigingsrechten</text:span>
        </text:p>
          <text:p text:style-name="al"/>
          <text:p text:style-name="al">
          <text:span text:style-name="nadrukvet">Algemeen</text:span>
        </text:p>
          <text:p text:style-name="al">De bedragen genoemd in dit hoofdstuk zijn exclusief omzetbelasting.</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verwijderen vankantoor-, winkel- en dienstenafval, voor het beschikbaar stellen, het gebruik dan wel het ledigen van containers en het verwijderen van de daarin verzame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text:p>
                </table:table-cell>
                <table:table-cell table:style-name="entry" table:number-rows-spanned="1" table:number-columns-spanned="1">
                  <text:p text:style-name="table_al">€ 209,1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wee containers</text:p>
                </table:table-cell>
                <table:table-cell table:style-name="entry" table:number-rows-spanned="1" table:number-columns-spanned="1">
                  <text:p text:style-name="table_al">€ 418,32</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412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2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2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Verordening afvalstoffenheffing en reinigingsrechten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129</meta:user-defined>
    <meta:user-defined meta:name="OVERHEIDop.GmbID/DC.identifier">gmb-2018-27412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heden</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afvalstoffenheffing en reinigingsrechten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17069_1</meta:user-defined>
    <meta:user-defined meta:name="OVERHEIDop.versieInformatie"/>
  </office:meta>
</office:document-meta>
</file>