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Ringdijk BP 2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7704</text:span>
          </text:p>
            <text:p text:style-name="common-al">Gemeente Amstelveen heeft op 7 december 2018 een aanvraag omgevingsvergunning ontvangen voor het tijdelijk plaatsen van een stacaravan en het gebruik daarvan als woning. De locatie is Ringdijk BP 2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4128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128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128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Ringdijk BP 28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4128</meta:user-defined>
    <meta:user-defined meta:name="OVERHEIDop.GmbID/DC.identifier">gmb-2018-2741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WC 28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24.94 473872.53</meta:user-defined>
    <meta:user-defined meta:name="OVERHEIDop.versieInformatie"/>
  </office:meta>
</office:document-meta>
</file>