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paasmarkt, 21 april 2019, de Markt en het Marseille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9 november 2018 is een aanvraag ontvangen voor het organiseren van het evenement ‘Paasmarkt’ op 21 april 2019 aan de Markt en het Marseillepad te Zoetermeer (APV-EVM20180675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12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2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2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paasmarkt, 21 april 2019, de Markt en het Marseille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127</meta:user-defined>
    <meta:user-defined meta:name="OVERHEIDop.GmbID/DC.identifier">gmb-2018-274127</meta:user-defined>
    <meta:user-defined meta:name="OVERHEID.TaxonomieBeleidsagenda/OVERHEID.category">Cultuur en recreatie | Organisatie en beleid</meta:user-defined>
    <meta:user-defined meta:name="OVERHEIDop.referentienummer">APV-EVM20180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</meta:user-defined>
    <meta:user-defined meta:name="OVERHEIDop.woonplaats">Zoetermeer</meta:user-defined>
    <meta:user-defined meta:name="OVERHEIDop.straatnaam">Markt</meta:user-defined>
    <meta:user-defined meta:name="OVERHEID.PostcodeHuisnummer/OVERHEIDop.postcodeHuisnummer">2711CH 13</meta:user-defined>
    <meta:user-defined meta:name="OVERHEIDop.straatnaam">Marseille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.EPSG28992/DC.spatial">93858 452686</meta:user-defined>
    <meta:user-defined meta:name="OVERHEIDop.versieInformatie"/>
  </office:meta>
</office:document-meta>
</file>