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4 december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voeren taken toezicht en handhaving (BOA) domein 2 (natuur en buitengebied)</text:span>
          </text:p>
            <text:p text:style-name="common-al">De toezichts- en handhavingstaken behorende binnen het (BOA) domein 2 worden met ingang van 2019 ondergebracht en uitgevoerd door de afdeling VTH. Wanneer een van de andere aan de afdeling VTH deelnemende gemeenten besluit deze taken niet binnen de afdeling VTH onder te brengen, vervalt het besluit. In dat geval wordt er een nieuw besluit genomen.</text:p>
            <text:p text:style-name="tussenkopcur">
            <text:span text:style-name="nadrukvet">Evaluatie Buurtbemiddeling</text:span>
          </text:p>
            <text:p text:style-name="common-al">Voor kennis aangenomen.</text:p>
            <text:p text:style-name="tussenkopcur">
            <text:span text:style-name="nadrukvet">Interbestuurlijk Toezicht, toezichtonderdeel omgevingsrecht 2018</text:span>
          </text:p>
            <text:p text:style-name="common-al">De rapportage is voor kennis aangenomen en ter informatie aan de gemeenteraad verzonden.</text:p>
            <text:p text:style-name="tussenkopcur">
            <text:span text:style-name="nadrukvet">Uitvoeringsprogramma 2019 VTH de Kempen</text:span>
          </text:p>
            <text:p text:style-name="common-al">Vastgesteld. Wordt ter kennis aangeboden aan het college van Gedeputeerde Staten en middels een raadsmededeling aan de raad.</text:p>
            <text:p text:style-name="tussenkopcur">
            <text:span text:style-name="nadrukvet">Bezwaarschrift leerlingenvervoer</text:span>
          </text:p>
            <text:p text:style-name="common-al">Ongegrond verklaard.</text:p>
            <text:p text:style-name="tussenkopcur">
            <text:span text:style-name="nadrukvet">Waarderingssubsidie vrijwilligersorganisaties</text:span>
          </text:p>
            <text:p text:style-name="common-al">De subsidieaanvragen van 16 organisaties toegekend en die van de Kerststal Hapert, IJsbaan D’n Ouwe Toren, Siergroep Kerk Netersel en Ut Dierenwaaike Hapert afgewezen.</text:p>
            <text:p text:style-name="tussenkopcur">
            <text:span text:style-name="nadrukvet">Beslissing op bezwaar afwijzing verzoek subsidie duurzame energie</text:span>
          </text:p>
            <text:p text:style-name="common-al">Ongegrond verklaard omdat het eigen investeringsbedrag te laag is.</text:p>
            <text:p text:style-name="tussenkopcur">
            <text:span text:style-name="nadrukvet">Jaarprogramma Welzijn, Maatschappelijke ondersteuning en Zorg 2019</text:span>
          </text:p>
            <text:p text:style-name="common-al">Vastgesteld.</text:p>
            <text:p text:style-name="tussenkopcur">
            <text:span text:style-name="nadrukvet">Regeling sanctiebeleid Kempengemeenten</text:span>
          </text:p>
            <text:p text:style-name="common-al">Vastgesteld.</text:p>
            <text:p text:style-name="tussenkopcur">
            <text:span text:style-name="nadrukvet">Wegenlegger gemeente Bladel</text:span>
          </text:p>
            <text:p text:style-name="common-al">De notitie behandeling zienswijzen ontwerp-wegenlegger gemeente Bladel vastgesteld en de twee zienswijzen ongegrond verklaard. De ontwerp-wegenlegger gemeente Bladel wordt ter vaststelling aangeboden aan Gedeputeerde Staten van de Provincie Noord-Brabant.</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1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26</meta:user-defined>
    <meta:user-defined meta:name="OVERHEIDop.GmbID/DC.identifier">gmb-2018-2741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