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Ouder-Amstel 2018</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artikel 1, eerste lid, van de Archiefverordening gemeente Ouder-Amstel 2018;</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 vast te stellen de Beheerregeling informatiebeheer gemeente Ouder-Amstel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k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burgemeester en wethouders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Ouder-Amstel 2010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eerste dag na bekendmaking.</text:p>
                </text:list-item>
                <text:list-item text:style-override="id1-3-2-2-3-3-3">
                  <text:number>2.</text:number>
                  <text:p text:style-name="al">Deze beheerregeling wordt aangehaald als: Beheerregeling informatiebeheer gemeente Ouder-Amstel 2018</text:p>
                </text:list-item>
              </text:list>
            </text:section>
            <text:p text:style-name="hoofdstuk_bottom"/>
          </text:section>
        </text:section>
        <text:section text:name="regeling-sluiting_id1-3-2-3" text:style-name="regeling-sluiting">
          <text:section text:name="ondertekening_id1-3-2-3-1">
            <text:p><text:span text:style-name="deze">Aldus vastgesteld in de vergadering van het college van burgemeester en wethouders van de gemeente Ouder-Amstel.</text:span></text:p>
          </text:section>
          <text:section text:name="ondertekening_id1-3-2-3-2">
            <text:p><text:span text:style-name="functie">Burgemees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nonprop">Algemeen</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tussenkopnonprop">Artikelsgewijs</text:p>
          <text:p text:style-name="al"/>
          <text:p text:style-name="al">In deze artikelsgewijze toelichting worden enkel die bepalingen behandeld die nadere toelichting behoeven.</text:p>
          <text:p text:style-name="tussenkopnonprop">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tussenkopnonprop">Artikel 2. Reikwijdte</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nonprop">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tussenkopnonprop">Artikel 4. Taken en bevoegdheden Strategisch informatieoverleg en gemeentearchivaris</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gemeentearchivaris.</text:p>
          <text:p text:style-name="tussenkopnonprop">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tussenkopnonprop">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41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Ouder-Amst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24</meta:user-defined>
    <meta:user-defined meta:name="OVERHEIDop.GmbID/DC.identifier">gmb-2018-274124</meta:user-defined>
    <meta:user-defined meta:name="OVERHEID.TaxonomieBeleidsagenda/OVERHEID.category">Bestuur | Organisatie en beleid</meta:user-defined>
    <meta:user-defined meta:name="OVERHEID.Gemeente/DC.spatial">Ouder-Amstel</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http://decentrale.regelgeving.overheid.nl/cvdr/xhtmloutput/Historie/Ouder-Amstel/CVDR486898/CVDR486898_1.html</meta:user-defined>
    <meta:user-defined meta:name="DCTERMS.alternative">Beheerregeling Informatiebeheer gemeente Ouder-Amstel 2018</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Ouder-Amstel</meta:user-defined>
    <meta:user-defined meta:name="OVERHEID.Gemeente/OVERHEID.authority">Ouder-Amstel</meta:user-defined>
    <meta:user-defined meta:name="OVERHEIDop.betreftRegeling">CVDR617067_1</meta:user-defined>
    <meta:user-defined meta:name="OVERHEIDop.versieInformatie"/>
  </office:meta>
</office:document-meta>
</file>