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13 november 2018, nummer 18.011923 gelet op artikel 15.33 van de Wet milieubeheer;</text:p>
            <text:p text:style-name="al"/>
            <text:p text:style-name="al">b e s l u i t :</text:p>
            <text:p text:style-name="al"/>
            <text:p text:style-name="al">vast te stellen de</text:p>
            <text:p text:style-name="al"/>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bedraagt per perceel per belastingjaar € 349,20;</text:p>
            <text:p text:style-name="al">2. De belasting als bedoeld in lid 1 wordt vermeerderd voor het op 1 januari van het belastingjaar of, indien de belastingplicht later aanvangt, bij aanvang van de belastingplicht, in bruikleen hebben van een extra container, met € 201,00;</text:p>
            <text:p text:style-name="al">3. Indien het perceel op 1 januari van het belastingjaar of, indien de belastingplicht later aanvangt, bij aanvang van de belastingplicht wordt gebruikt door één persoon  wordt de belasting als bedoeld in lid 1verminderd met  € 117,84;</text:p>
            <text:p text:style-name="al">4. Indien het perceel op 1 januari van het belastingjaar of, indien de belastingplicht later aanvangt, bij aanvang van de belastingplicht wordt gebruikt door twee personen wordt de belasting als bedoeld in lid 1 verminderd met € 38,28;</text:p>
            <text:p text:style-name="al">5. Indien het perceel op 1 januari van het belastingjaar of, indien de belastingplicht later aanvangt, bij aanvang van de belastingplicht wordt gebruikt door drie of meer personen is de belasting gelijk aan het tarief genoemd onder 1.</text:p>
            <text:p text:style-name="al">6. Onverminderd het bepaalde in dit artikel bedraagt de belasting voor het  op aanvraag verwijderen van grof huishoudelijke afvalstoffen tot een maximum van 2 m³, € 15,00  per m³.</text:p>
            <text:p text:style-name="al">7. Indien er in de gemeentelijke basisregistratie geen personen op het in lid 1 genoemde perceel staan ingeschreven, dan is het in lid 1 genoemde tarief van toepassing.</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 </text:p>
            <text:p text:style-name="al">1. De belasting bedoeld in artikel 4, leden 1 tot en met 5 en 7, wordt geheven bij wege van aanslag. </text:p>
            <text:p text:style-name="al">2. De belasting als bedoeld in artikel 4, lid 6 wordt geheven door middel van een mondelinge dan wel een schriftelijke gedagtekende kennisgeving.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 </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derde lid zijn niet van toepassing indien de belastingplichtige binnen de gemeente verhuist en aldaar van een ander perceel gebruik maakt.</text:p>
            <text:p text:style-name="al">5. De belasting als bedoeld in artikel 4 lid 6 van deze verordening is verschuldigd bij aanvang van de dienstverlening.</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bedr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Overgangsrecht </text:p>
            <text:p text:style-name="al">De "Verordening afvalstoffenheffing 2018" van 21 november 2017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eerste dag na die van bekendmaking.</text:p>
            <text:p text:style-name="al">2. De datum van ingang van de heffing is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7 november 2018</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41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23</meta:user-defined>
    <meta:user-defined meta:name="OVERHEIDop.GmbID/DC.identifier">gmb-2018-274123</meta:user-defined>
    <meta:user-defined meta:name="OVERHEID.TaxonomieBeleidsagenda/OVERHEID.category">Financiën | Organisatie en beleid</meta:user-defined>
    <meta:user-defined meta:name="OVERHEID.Gemeente/DC.spatial">Reimerswaal</meta:user-defined>
    <meta:user-defined meta:name="DC.source">artikel 15.33 van de Wet milieubeheer;1.0:c:BWBR0003245&amp;artikel=15.33&amp;g=2018-07-01</meta:user-defined>
    <meta:user-defined meta:name="OVERHEIDop.referentienummer">18.011923</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7066_1</meta:user-defined>
    <meta:user-defined meta:name="OVERHEIDop.versieInformatie"/>
  </office:meta>
</office:document-meta>
</file>