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, verhogen uitbouw, De Rosmolen 129, 6932 N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smolen 129, 6932 NC, verhogen uitbouw, verzenddatum verklaring 7 december 2018</text:p>
            <text:p text:style-name="common-al"/>
            <text:p text:style-name="common-al">Procedure</text:p>
            <text:p text:style-name="last-al">                      De   activiteiten uit de melding zijn vergunningvrij. U kunt om deze reden   geen zienswijze of bezwaarschrift indienen. Voor meer informatie kunt u   contact opnemen via omgevingsvergunning@1stroom.nl of telefoonnummer   088-695 3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1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vrij, verhogen uitbouw, De Rosmolen 129, 6932 N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08</meta:user-defined>
    <meta:user-defined meta:name="OVERHEIDop.GmbID/DC.identifier">gmb-2018-27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C 129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2 439667</meta:user-defined>
    <meta:user-defined meta:name="OVERHEIDop.versieInformatie"/>
  </office:meta>
</office:document-meta>
</file>