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eghwaterweg 3 Wijdewormer, wijzigen gevelreclame, drive items en afwerking gevel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december 2018</text:p>
            <text:p text:style-name="common-al">Ons kenmerk: WB/2018/03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1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eghwaterweg 3 Wijdewormer, wijzigen gevelreclame, drive items en afwerking gevelonder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07</meta:user-defined>
    <meta:user-defined meta:name="OVERHEIDop.GmbID/DC.identifier">gmb-2018-274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</meta:user-defined>
    <meta:user-defined meta:name="OVERHEIDop.woonplaats">Wijdewormer</meta:user-defined>
    <meta:user-defined meta:name="OVERHEIDop.straatnaam">Leeghwat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95 498909</meta:user-defined>
    <meta:user-defined meta:name="OVERHEIDop.versieInformatie"/>
  </office:meta>
</office:document-meta>
</file>