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bouwen van 82 woningen (fase 2) aan de Dick van Tussenbroekhof 1 t/m 35, 2 t/m 18, Annie M.G. Schmidthof 1 t/m 27, 2 t/m 18, Burgemeester Wilminkhof 1 t/m 17, Fiep Westendorplaan 107 t/m 151 in Zaltbommel. Zaaknummer: 021410966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erlengden de aanvraag op 13-12-2018. De aanvraag omgevingsvergunning heeft betrekking op het bouwen van 82 woningen (fase 2) op het adres ick van Tussenbroekhof 1 t/m 35, 2 t/m 18, Annie M.G. Schmidthof 1 t/m 27, 2 t/m 18, Burgemeester Wilminkhof 1 t/m 17, Fiep Westendorplaan 107 t/m 151 in Zaltbommel.</text:p>
            <text:p text:style-name="common-al">Het betreft een kennisgeving van een besluit tot verlengen van de beslistermijn tot 25-01-2019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74104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104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104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–Verlenging beslistermijn aanvraag omgevingsvergunning voor het bouwen van 82 woningen (fase 2) aan de Dick van Tussenbroekhof 1 t/m 35, 2 t/m 18, Annie M.G. Schmidthof 1 t/m 27, 2 t/m 18, Burgemeester Wilminkhof 1 t/m 17, Fiep Westendorplaan 107 t/m 151 in Zaltbommel. Zaaknummer: 021410966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4104</meta:user-defined>
    <meta:user-defined meta:name="OVERHEIDop.GmbID/DC.identifier">gmb-2018-274104</meta:user-defined>
    <meta:user-defined meta:name="OVERHEID.TaxonomieBeleidsagenda/OVERHEID.category">Ruimte en infrastructuur | Organisatie en beleid</meta:user-defined>
    <meta:user-defined meta:name="OVERHEIDop.referentienummer">02141096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2</meta:user-defined>
    <meta:user-defined meta:name="OVERHEIDop.woonplaats">Zaltbommel</meta:user-defined>
    <meta:user-defined meta:name="OVERHEIDop.straatnaam">Dick van Tussenbroekhof</meta:user-defined>
    <meta:user-defined meta:name="OVERHEIDop.straatnaam">Fiep Westendorplaan</meta:user-defined>
    <meta:user-defined meta:name="OVERHEID.PostcodeHuisnummer/OVERHEIDop.postcodeHuisnummer">5302TS 2</meta:user-defined>
    <meta:user-defined meta:name="OVERHEIDop.straatnaam">Burgemeester Wilminkhof</meta:user-defined>
    <meta:user-defined meta:name="OVERHEID.PostcodeHuisnummer/OVERHEIDop.postcodeHuisnummer">5301</meta:user-defined>
    <meta:user-defined meta:name="OVERHEIDop.straatnaam">Annie M.G. Schmidthof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5830 423572</meta:user-defined>
    <meta:user-defined meta:name="OVERHEID.EPSG28992/DC.spatial">145758 423505</meta:user-defined>
    <meta:user-defined meta:name="OVERHEID.EPSG28992/DC.spatial">145777 423333</meta:user-defined>
    <meta:user-defined meta:name="OVERHEID.EPSG28992/DC.spatial">145828 423493</meta:user-defined>
    <meta:user-defined meta:name="OVERHEIDop.versieInformatie"/>
  </office:meta>
</office:document-meta>
</file>