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aarlosestraat 32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Baarlosestraat 323 te Venlo</text:span>
          </text:p>
            <text:p text:style-name="common-al">Voor het veranderen en vergroten van een woning</text:p>
            <text:p text:style-name="common-al">Verzonden op 17 december 2018</text:p>
            <text:p text:style-name="common-al">Kenmerk 139214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4102</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102</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102</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Baarlosestraat 323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4102</meta:user-defined>
    <meta:user-defined meta:name="OVERHEIDop.GmbID/DC.identifier">gmb-2018-2741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6PM 323</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5981.46 373878.42</meta:user-defined>
    <meta:user-defined meta:name="OVERHEIDop.versieInformatie"/>
  </office:meta>
</office:document-meta>
</file>