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ing van een tandartsenpraktijk, Eerste Stationsstraat 84, 2712 H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erste Stationsstraat 84, 2712 HJ Zoetermeer, uitbreiding van een tandartsenpraktijk, WB20170842 (verzonden d.d. 01 febr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ing van een tandartsenpraktijk, Eerste Stationsstraat 84, 2712 H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10</meta:user-defined>
    <meta:user-defined meta:name="OVERHEIDop.GmbID/DC.identifier">gmb-2018-27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J 84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5 451929</meta:user-defined>
    <meta:user-defined meta:name="OVERHEIDop.versieInformatie"/>
  </office:meta>
</office:document-meta>
</file>