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5-3-3">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bullet text:bullet-char="–" text:level="1">
        <style:list-level-properties text:min-label-width="10mm"/>
      </text:list-level-style-bullet>
    </text:list-style>
    <text:list-style style:name="id1-3-2-2-3-7-2-3-1-3-1">
      <text:list-level-style-bullet text:bullet-char="–" text:level="1">
        <style:list-level-properties text:min-label-width="10mm"/>
      </text:list-level-style-bullet>
    </text:list-style>
    <text:list-style style:name="id1-3-2-2-3-7-2-3-1-3-2">
      <text:list-level-style-bullet text:bullet-char="–" text:level="1">
        <style:list-level-properties text:min-label-width="10mm"/>
      </text:list-level-style-bullet>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bullet text:bullet-char="–" text:level="1">
        <style:list-level-properties text:min-label-width="10mm"/>
      </text:list-level-style-bullet>
    </text:list-style>
    <text:list-style style:name="id1-3-2-2-3-7-2-3-2-3-1">
      <text:list-level-style-bullet text:bullet-char="–" text:level="1">
        <style:list-level-properties text:min-label-width="10mm"/>
      </text:list-level-style-bullet>
    </text:list-style>
    <text:list-style style:name="id1-3-2-2-3-7-2-3-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2-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2-3-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2-3-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2-3-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bullet text:bullet-char="•" text:level="1">
        <style:list-level-properties text:min-label-width="10mm"/>
      </text:list-level-style-bullet>
    </text:list-style>
    <text:list-style style:name="id1-3-2-2-4-6-2-2-3-1">
      <text:list-level-style-bullet text:bullet-char="•" text:level="1">
        <style:list-level-properties text:min-label-width="10mm"/>
      </text:list-level-style-bullet>
    </text:list-style>
    <text:list-style style:name="id1-3-2-2-4-6-2-2-3-2">
      <text:list-level-style-bullet text:bullet-char="•" text:level="1">
        <style:list-level-properties text:min-label-width="10mm"/>
      </text:list-level-style-bullet>
    </text:list-style>
    <text:list-style style:name="id1-3-2-2-4-6-2-2-3-3">
      <text:list-level-style-bullet text:bullet-char="•" text:level="1">
        <style:list-level-properties text:min-label-width="10mm"/>
      </text:list-level-style-bullet>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bullet text:bullet-char="•" text:level="1">
        <style:list-level-properties text:min-label-width="10mm"/>
      </text:list-level-style-bullet>
    </text:list-style>
    <text:list-style style:name="id1-3-2-2-4-8-2-3-3-1">
      <text:list-level-style-bullet text:bullet-char="•" text:level="1">
        <style:list-level-properties text:min-label-width="10mm"/>
      </text:list-level-style-bullet>
    </text:list-style>
    <text:list-style style:name="id1-3-2-2-4-8-2-3-3-2">
      <text:list-level-style-bullet text:bullet-char="•" text:level="1">
        <style:list-level-properties text:min-label-width="10mm"/>
      </text:list-level-style-bullet>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RNHEM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DE RAAD VAN DE GEMEENTE ARNHEM;</text:p>
              <text:p text:style-name="al"/>
              <text:p text:style-name="al">gelezen het voorstel van burgemeester en wethouders van 11 september 2018, nummer 278707,</text:p>
              <text:p text:style-name="al"/>
              <text:p text:style-name="al">gelet op de artikelen 2.1.3, 2.1.4, eerste tot en met derde lid en zevende lid, 2.1.5, eerste lid, 2.1.6, 2.1.7, 2.3.6, vierde lid, 2.2.6, eerste lid en 2.6.6, eerste lid, van de Wet maatschappelijke ondersteuning 2015 en artikel 5.4 van het Uitvoeringsbesluit Wmo 2015 en artikel 147, eerste lid, van de Gemeentewet;</text:p>
              <text:p text:style-name="al"/>
              <text:p text:style-name="al">besluit:</text:p>
              <text:p text:style-name="al"/>
              <text:p text:style-name="al">De Verordening maatschappelijke ondersteuning gemeente Arnhem 2019 vast te stellen, conform bijgevoegd concept.</text:p>
              <text:p text:style-name="al"/>
              <text:p text:style-name="al">De griffier,                                                                              De voorzitter,</text:p>
              <text:p text:style-name="al"/>
              <text:p text:style-name="al"/>
              <text:p text:style-name="al">
              <text:span text:style-name="nadrukvet">VERORDENING  MAATSCHAPPELIJKE ONDERSTEUNING GEMEENTE ARNHEM 2019</text:span>
            </text:p>
            </text:section>
            <text:p text:style-name="hoofdstuk_bottom"/>
          </text:section>
          <text:section text:name="hoofdstuk_id1-3-2-2-2" text:style-name="hoofdstuk">
            <text:p text:style-name="hoofdstuk_kop"><text:span text:style-name="label">Hoofdstuk</text:span> <text:span text:style-name="nr">1</text:span> Begripsbepalingen en algemene bepaling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
                  <text:number>1.</text:number>
                  <text:p text:style-name="al">In deze verordening wordt verstaan onder:</text:p>
                  <text:list text:style-name="id1-3-2-2-2-2-2-3">
                    <text:list-item text:style-override="id1-3-2-2-2-2-2-3-1">
                      <text:number>–</text:number>
                      <text:p text:style-name="al">algemeen gebruikelijk: niet speciaal bedoeld voor mensen met een beperking, algemeen verkrijgbaar en niet of niet veel duurder dan vergelijkbare producten;</text:p>
                    </text:list-item>
                    <text:list-item text:style-override="id1-3-2-2-2-2-2-3-2">
                      <text:number>–</text:number>
                      <text:p text:style-name="al">bijstandsnorm: de van toepassing zijnde norm van de Participatiewet, inclusief eventuele verlagingen op grond van het Arnhems beleid, exclusief vakantietoeslag op 1 januari van het kalenderjaar;</text:p>
                    </text:list-item>
                    <text:list-item text:style-override="id1-3-2-2-2-2-2-3-3">
                      <text:number>–</text:number>
                      <text:p text:style-name="al">collectief vraagafhankelijk vervoer: een vervoerssysteem voor gehandicapten in de regio Arnhem waarbij de deelnemers collectief van deur tot deur of van kamer tot kamer worden vervoerd;</text:p>
                    </text:list-item>
                    <text:list-item text:style-override="id1-3-2-2-2-2-2-3-4">
                      <text:number>–</text:number>
                      <text:p text:style-name="al">college: college van burgemeester en wethouders;</text:p>
                    </text:list-item>
                    <text:list-item text:style-override="id1-3-2-2-2-2-2-3-5">
                      <text:number>–</text:number>
                      <text:p text:style-name="al">huishoudelijke hulp toelage: algemene voorziening in de vorm van goedkope huishoudelijke hulp voor inwoners van Arnhem die:</text:p>
                      <text:list text:style-name="id1-3-2-2-2-2-2-3-5-3">
                        <text:list-item text:style-override="id1-3-2-2-2-2-2-3-5-3-1">
                          <text:number>–</text:number>
                          <text:p text:style-name="al">75 jaar of ouder zijn en zelfstandig wonen en/of</text:p>
                        </text:list-item>
                        <text:list-item text:style-override="id1-3-2-2-2-2-2-3-5-3-2">
                          <text:number>–</text:number>
                          <text:p text:style-name="al">mantelzorg verlenen en daardoor extra hulp in hun eigen huishouden kunnen gebruiken en/of</text:p>
                        </text:list-item>
                        <text:list-item text:style-override="id1-3-2-2-2-2-2-3-5-3-3">
                          <text:number>–</text:number>
                          <text:p text:style-name="al">tijdelijk zorg nodig hebben;</text:p>
                        </text:list-item>
                      </text:list>
                    </text:list-item>
                    <text:list-item text:style-override="id1-3-2-2-2-2-2-3-6">
                      <text:number>–</text:number>
                      <text:p text:style-name="al">inwoner: de cliënt als bedoeld in de wet;</text:p>
                    </text:list-item>
                    <text:list-item text:style-override="id1-3-2-2-2-2-2-3-7">
                      <text:number>–</text:number>
                      <text:p text:style-name="al">instelling voor opvang: een rechtspersoon die een voorziening voor opvang exploiteert of trajecten voor opvang uitvoert in opdracht van de gemeente Arnhem. Stichting Stoelenproject 'De Duif' en Stichting Kruispunt worden niet als instelling voor opvang aangemerkt;</text:p>
                    </text:list-item>
                    <text:list-item text:style-override="id1-3-2-2-2-2-2-3-8">
                      <text:number>–</text:number>
                      <text:p text:style-name="al">opvang: de volgende voorzieningen:</text:p>
                      <text:list text:style-name="id1-3-2-2-2-2-2-3-8-3">
                        <text:list-item text:style-override="id1-3-2-2-2-2-2-3-8-3-1">
                          <text:number>a.</text:number>
                          <text:p text:style-name="al">voltijdopvang of 24-uurs verblijf maatschappelijke opvang: een tijdelijk verblijf gedurende een volledig etmaal of langer, voor mensen die dakloos of thuisloos zijn. De 24- uursvoorziening omvat onderdak, slaapgelegenheid, begeleiding op diverse aspecten en eventueel voeding;</text:p>
                        </text:list-item>
                        <text:list-item text:style-override="id1-3-2-2-2-2-2-3-8-3-2">
                          <text:number>b.</text:number>
                          <text:p text:style-name="al">opvang huiselijk geweld: een tijdelijk verblijf gedurende een volledig etmaal of langer, al of niet op een geheim adres, voor mensen met of zonder hun kinderen die gevlucht zijn voor huiselijk geweld of dreiging van relationeel geweld;</text:p>
                        </text:list-item>
                        <text:list-item text:style-override="id1-3-2-2-2-2-2-3-8-3-3">
                          <text:number>c.</text:number>
                          <text:p text:style-name="al">crisisopvang: tijdelijke voltijdopvang in een crisissituatie door een instelling voor opvang;</text:p>
                        </text:list-item>
                        <text:list-item text:style-override="id1-3-2-2-2-2-2-3-8-3-4">
                          <text:number>d.</text:number>
                          <text:p text:style-name="al">crisisopvang voor gezinnen: het bieden van een eigen woongelegenheid aan (één)oudergezinnen met acute huisvestingsproblemen door een instelling voor opvang ;</text:p>
                        </text:list-item>
                        <text:list-item text:style-override="id1-3-2-2-2-2-2-3-8-3-5">
                          <text:number>e.</text:number>
                          <text:p text:style-name="al">begeleid wonen: een woonvorm waarbij inwoners die (nog) geen regie hebben over een aantal aspecten van het wonen, in een woning van een instelling voor opvang zelfstandig of in een kleine gemeenschap wonen, begeleiding en/of dagbesteding krijgen, en een bijdrage of huur aan de instelling voor opvang betalen;</text:p>
                        </text:list-item>
                        <text:list-item text:style-override="id1-3-2-2-2-2-2-3-8-3-6">
                          <text:number>f.</text:number>
                          <text:p text:style-name="al">logeeropvang voor zwerfjongeren: het bieden van dag- en nachtopvang aan dakloze jongeren;</text:p>
                        </text:list-item>
                        <text:list-item text:style-override="id1-3-2-2-2-2-2-3-8-3-7">
                          <text:number>g.</text:number>
                          <text:p text:style-name="al">dagopvang: het bieden van een verblijf voor de dag, al dan niet met voeding, door een instelling voor opvang;</text:p>
                        </text:list-item>
                        <text:list-item text:style-override="id1-3-2-2-2-2-2-3-8-3-8">
                          <text:number>h.</text:number>
                          <text:p text:style-name="al">nachtopvang: het bieden van een verblijf voor de nacht, al dan niet met voeding, door een instelling voor opvang;</text:p>
                        </text:list-item>
                      </text:list>
                    </text:list-item>
                    <text:list-item text:style-override="id1-3-2-2-2-2-2-3-9">
                      <text:number>–</text:number>
                      <text:p text:style-name="al">pgb: een persoonsgebonden budget als bedoeld in de wet</text:p>
                    </text:list-item>
                    <text:list-item text:style-override="id1-3-2-2-2-2-2-3-10">
                      <text:number>–</text:number>
                      <text:p text:style-name="al">de wet: de Wet maatschappelijke ondersteuning 2015;</text:p>
                    </text:list-item>
                    <text:list-item text:style-override="id1-3-2-2-2-2-2-3-11">
                      <text:number>–</text:number>
                      <text:p text:style-name="al">winterkoude opvang: bijzondere vorm van dag- en nachtopvang gedurende een afgebakende periode wanneer er sprake is van extreme koude</text:p>
                    </text:list-item>
                    <text:list-item text:style-override="id1-3-2-2-2-2-2-3-12">
                      <text:number>–</text:number>
                      <text:p text:style-name="al">zzp-er: ondernemer die zelfstandig zonder personeel diensten verricht voor verschillende opdrachtgevers.</text:p>
                    </text:list-item>
                  </text:list>
                </text:list-item>
                <text:list-item text:style-override="id1-3-2-2-2-2-3">
                  <text:number>2.</text:number>
                  <text:p text:style-name="al">Begrippen, die in deze verordening worden gebruikt en die niet nader worden omschreven hebben dezelfde betekenis als in de wet.</text:p>
                  <text:p text:style-name="al"/>
                </text:list-item>
              </text:list>
            </text:section>
            <text:section text:name="artikel_id1-3-2-2-2-3" text:style-name="artikel">
              <text:p text:style-name="artikel_kop_titel"><text:span text:style-name="artikel_kop_label">Artikel</text:span> <text:span text:style-name="artikel_kop_nr">1.2</text:span> Klachtregeling en medezeggenschap bij aanbieders van maatwerkvoorzieningen</text:p>
              <text:list text:style-name="id1-3-2-2-2-3-2">
                <text:list-item text:style-override="id1-3-2-2-2-3-2-1">
                  <text:number>1.</text:number>
                  <text:p text:style-name="al">Iedere aanbieder van een maatwerkvoorziening is verplicht te beschikken over een regeling voor de afhandeling van klachten van cliënten.</text:p>
                </text:list-item>
                <text:list-item text:style-override="id1-3-2-2-2-3-2-2">
                  <text:number>2.</text:number>
                  <text:p text:style-name="al">De aanbieder van een maatwerkvoorziening in de vorm van dienstverlening is verplicht een regeling te treffen voor medezeggenschap over voorgenomen besluiten van de aanbieder die voor de gebruikers van belang zijn.</text:p>
                </text:list-item>
                <text:list-item text:style-override="id1-3-2-2-2-3-2-3">
                  <text:number>3.</text:number>
                  <text:p text:style-name="al">De aanbieder draagt er zorg voor dat de informatie over de medezeggenschap en klachtbehandeling voldoende kenbaar is voor de cliënten van zijn organisatie.</text:p>
                  <text:p text:style-name="al"/>
                </text:list-item>
              </text:list>
            </text:section>
            <text:section text:name="artikel_id1-3-2-2-2-4" text:style-name="artikel">
              <text:p text:style-name="artikel_kop_titel"><text:span text:style-name="artikel_kop_label">Artikel</text:span> <text:span text:style-name="artikel_kop_nr">1.3</text:span> Privacy</text:p>
              <text:list text:style-name="id1-3-2-2-2-4-2">
                <text:list-item text:style-override="id1-3-2-2-2-4-2">
                  <text:number>1.</text:number>
                  <text:p text:style-name="al">Het college verwerkt geen gegevens betreffende een inwoner, tenzij dit voor de uitvoering van de wet noodzakelijk is.</text:p>
                </text:list-item>
                <text:list-item text:style-override="id1-3-2-2-2-4-3">
                  <text:number>2.</text:number>
                  <text:p text:style-name="al">Het college verwerkt geen persoonsgegevens betreffende een inwoner zonder daartoe van de inwoner toestemming te verkrijgen.</text:p>
                </text:list-item>
                <text:list-item text:style-override="id1-3-2-2-2-4-4">
                  <text:number>3.</text:number>
                  <text:p text:style-name="al">In afwijking van het tweede lid kan het college persoonsgegevens van een inwoner verwerken zonder daartoe de toestemming van die inwoner te hebben verkregen, wanneer daarmee tegemoet gekomen wordt aan een spoedeisend belang van de inwoner of een wettelijke plicht.</text:p>
                </text:list-item>
                <text:list-item text:style-override="id1-3-2-2-2-4-5">
                  <text:number>4.</text:number>
                  <text:p text:style-name="al">Het college beveiligt de persoonsgegevens die zijn verkregen ten behoeve van de uitvoering van de wet deugdelijk en adequaat.</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Algemene uitvoeringsaspecten</text:p>
            <text:section text:name="artikel_id1-3-2-2-3-2" text:style-name="artikel">
              <text:p text:style-name="artikel_kop_titel"><text:span text:style-name="artikel_kop_label">Artikel</text:span> <text:span text:style-name="artikel_kop_nr">2.1</text:span> Toegang</text:p>
              <text:list text:style-name="id1-3-2-2-3-2-2">
                <text:list-item text:style-override="id1-3-2-2-3-2-2">
                  <text:number>1.</text:number>
                  <text:p text:style-name="al">Het college bepaalt, met inachtneming van de artikelen 1.2.1 en 2.3.1 tot en met 2.3.5 van de wet en de bepalingen in deze verordening, in samenspraak met de inwoner of deze in aanmerking komt voor een maatwerkvoorziening en zo ja op welke wijze de inzet daarvan een passende bijdrage levert ter ondersteuning van de zelfredzaamheid en/of participatie van de inwoner dan wel ter voorziening in zijn behoefte aan beschermd wonen of opvang.</text:p>
                </text:list-item>
                <text:list-item text:style-override="id1-3-2-2-3-2-3">
                  <text:number>2.</text:number>
                  <text:p text:style-name="al">Ter beoordeling van de noodzaak om een maatwerkvoorziening in te zetten onderzoekt het college:</text:p>
                  <text:list text:style-name="id1-3-2-2-3-2-3-3">
                    <text:list-item text:style-override="id1-3-2-2-3-2-3-3-1">
                      <text:number>a.</text:number>
                      <text:p text:style-name="al">de hulpvraag van de inwoner;</text:p>
                    </text:list-item>
                    <text:list-item text:style-override="id1-3-2-2-3-2-3-3-2">
                      <text:number>b.</text:number>
                      <text:p text:style-name="al">welke problemen zich voordoen bij de zelfredzaamheid en maatschappelijke participatie, dan wel het zich kunnen handhaven in de samenleving;</text:p>
                    </text:list-item>
                    <text:list-item text:style-override="id1-3-2-2-3-2-3-3-3">
                      <text:number>c.</text:number>
                      <text:p text:style-name="al">welke ondersteuning naar aard en omvang nodig is om een passende bijdrage te leveren aan de zelfredzaamheid of participatie, dan wel het zich kunnen handhaven in de samenleving;</text:p>
                    </text:list-item>
                    <text:list-item text:style-override="id1-3-2-2-3-2-3-3-4">
                      <text:number>d.</text:number>
                      <text:p text:style-name="al">of en in hoeverre de eigen mogelijkheden, gebruikelijke hulp, mantelzorg, ondersteuning door anderen uit het sociale netwerk de nodige hulp en ondersteuning kunnen bieden;</text:p>
                    </text:list-item>
                    <text:list-item text:style-override="id1-3-2-2-3-2-3-3-5">
                      <text:number>e.</text:number>
                      <text:p text:style-name="al">de mogelijkheden om gebruik te maken van een algemene voorziening of een andere voorziening.</text:p>
                      <text:p text:style-name="al"/>
                    </text:list-item>
                  </text:list>
                </text:list-item>
              </text:list>
            </text:section>
            <text:section text:name="artikel_id1-3-2-2-3-3" text:style-name="artikel">
              <text:p text:style-name="artikel_kop_titel"><text:span text:style-name="artikel_kop_label">Artikel</text:span> <text:span text:style-name="artikel_kop_nr">2.2</text:span> Begrenzing van het recht op een maatwerkvoorziening</text:p>
              <text:list text:style-name="id1-3-2-2-3-3-2">
                <text:list-item text:style-override="id1-3-2-2-3-3-2">
                  <text:number>1.</text:number>
                  <text:p text:style-name="al">Er bestaat geen recht op een maatwerkvoorziening of een pgb voor het inkopen van een dergelijke voorziening, indien:</text:p>
                  <text:list text:style-name="id1-3-2-2-3-3-2-3">
                    <text:list-item text:style-override="id1-3-2-2-3-3-2-3-1">
                      <text:number>a.</text:number>
                      <text:p text:style-name="al">het gevraagde voor een persoon als de aanvrager algemeen gebruikelijk is;</text:p>
                    </text:list-item>
                    <text:list-item text:style-override="id1-3-2-2-3-3-2-3-2">
                      <text:number>b.</text:number>
                      <text:p text:style-name="al">de aanvraag betrekking heeft op kosten die de inwoner voorafgaand aan het moment van beschikken heeft gemaakt, tenzij:</text:p>
                      <text:list text:style-name="id1-3-2-2-3-3-2-3-2-3">
                        <text:list-item text:style-override="id1-3-2-2-3-3-2-3-2-3-1">
                          <text:number>1°.</text:number>
                          <text:p text:style-name="al">het college vooraf uitdrukkelijk schriftelijk toestemming heeft gegeven; of</text:p>
                        </text:list-item>
                        <text:list-item text:style-override="id1-3-2-2-3-3-2-3-2-3-2">
                          <text:number>2°.</text:number>
                          <text:p text:style-name="al">het college de noodzaak, de mate van compensatie en passendheid van de voorziening en de gemaakte kosten achteraf nog kan beoordelen.</text:p>
                        </text:list-item>
                      </text:list>
                    </text:list-item>
                    <text:list-item text:style-override="id1-3-2-2-3-3-2-3-3">
                      <text:number>c.</text:number>
                      <text:p text:style-name="al">op grond van enige andere wettelijke of niet-wettelijke regeling aanspraak op de voorziening bestaat;</text:p>
                    </text:list-item>
                    <text:list-item text:style-override="id1-3-2-2-3-3-2-3-4">
                      <text:number>d.</text:number>
                      <text:p text:style-name="al">deze als gevolg van de beperking van de inwoner voor zichzelf of voor derden onveilig is, gezondheidsrisico’s met zich meebrengt of niet bevorderlijk is voor de gezondheid, of het functioneren van de inwoner;</text:p>
                    </text:list-item>
                    <text:list-item text:style-override="id1-3-2-2-3-3-2-3-5">
                      <text:number>e.</text:number>
                      <text:p text:style-name="al">de inwoner door zijn gedrag een risico voor de hulpverlening is.</text:p>
                    </text:list-item>
                  </text:list>
                </text:list-item>
                <text:list-item text:style-override="id1-3-2-2-3-3-3">
                  <text:number>2.</text:number>
                  <text:p text:style-name="al">Het college kan besluiten dat de inwoner niet in aanmerking komt voor een maatwerkvoorziening met betrekking tot zelfredzaamheid of participatie of een pgb voor de inkoop van een dergelijke voorziening als:</text:p>
                  <text:list text:style-name="id1-3-2-2-3-3-3-3">
                    <text:list-item text:style-override="id1-3-2-2-3-3-3-3-1">
                      <text:number>a.</text:number>
                      <text:p text:style-name="al">het college van oordeel is dat de inwoner zijn hulpvraag redelijkerwijs van tevoren had kunnen voorzien en met zijn beslissing had kunnen voorkomen;</text:p>
                    </text:list-item>
                    <text:list-item text:style-override="id1-3-2-2-3-3-3-3-2">
                      <text:number>b.</text:number>
                      <text:p text:style-name="al">deze noodzakelijk is doordat de inwoner een eerder verstrekte maatwerkvoorziening heeft gebruikt op een wijze die niet voldeed aan de eisen die aan die verstrekking waren verbonden, dan wel die maatwerkvoorziening of het pgb niet of voor een ander doel heeft gebruikt.</text:p>
                    </text:list-item>
                  </text:list>
                </text:list-item>
                <text:list-item text:style-override="id1-3-2-2-3-3-4">
                  <text:number>3.</text:number>
                  <text:p text:style-name="al">Als een maatwerkvoorziening noodzakelijk is, verstrekt het college de goedkoopst adequate voorziening.</text:p>
                  <text:p text:style-name="al"/>
                </text:list-item>
              </text:list>
            </text:section>
            <text:section text:name="artikel_id1-3-2-2-3-4" text:style-name="artikel">
              <text:p text:style-name="artikel_kop_titel"><text:span text:style-name="artikel_kop_label">Artikel</text:span> <text:span text:style-name="artikel_kop_nr">2.3</text:span> Bruikleen</text:p>
              <text:list text:style-name="id1-3-2-2-3-4-2">
                <text:list-item text:style-override="id1-3-2-2-3-4-2">
                  <text:number>1.</text:number>
                  <text:p text:style-name="al">Indien het college een voorziening in bruikleen verstrekt dient de inwoner met de gemeente een bruikleenovereenkomst te sluiten en zich te houden aan het in die overeenkomst bepaalde.</text:p>
                </text:list-item>
                <text:list-item text:style-override="id1-3-2-2-3-4-3">
                  <text:number>2.</text:number>
                  <text:p text:style-name="al">Er bestaat geen recht op de voorziening, indien de bruikleenovereenkomst niet tot stand komt.</text:p>
                </text:list-item>
                <text:list-item text:style-override="id1-3-2-2-3-4-4">
                  <text:number>3.</text:number>
                  <text:p text:style-name="al">Indien de bruikleenovereenkomst eindigt door inname van de voorziening omdat deze niet gebruikt wordt zoals overeengekomen in de bruikleenovereenkomst, kan het college het besluit tot toekenning van de voorziening intrekken.</text:p>
                  <text:p text:style-name="al"/>
                </text:list-item>
              </text:list>
            </text:section>
            <text:section text:name="artikel_id1-3-2-2-3-5" text:style-name="artikel">
              <text:p text:style-name="artikel_kop_titel"><text:span text:style-name="artikel_kop_label">Artikel</text:span> <text:span text:style-name="artikel_kop_nr">2.4</text:span> Pgb</text:p>
              <text:list text:style-name="id1-3-2-2-3-5-2">
                <text:list-item text:style-override="id1-3-2-2-3-5-2">
                  <text:number>1.</text:number>
                  <text:p text:style-name="al">Het college verleent met inachtneming van het bepaalde in artikel 2.3.6 van de wet op verzoek van de cliënt een pgb indien:</text:p>
                  <text:list text:style-name="id1-3-2-2-3-5-2-3">
                    <text:list-item text:style-override="id1-3-2-2-3-5-2-3-1">
                      <text:number>a.</text:number>
                      <text:p text:style-name="al">de cliënt naar het oordeel van het college al dan niet met hulp uit het sociale netwerk dan wel van een curator, bewindvoerder, mentor of gemachtigde in staat is tot een redelijke waardering van zijn belangen, en in staat kan worden geacht om de aan een pgb verbonden taken op verantwoorde wijze uit te voeren;</text:p>
                    </text:list-item>
                    <text:list-item text:style-override="id1-3-2-2-3-5-2-3-2">
                      <text:number>b.</text:number>
                      <text:p text:style-name="al">de cliënt zich gemotiveerd op het standpunt stelt dat hij de maatwerkvoorziening als persoonsgebonden budget wenst geleverd te krijgen;</text:p>
                    </text:list-item>
                    <text:list-item text:style-override="id1-3-2-2-3-5-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5-3">
                  <text:number>2.</text:number>
                  <text:p text:style-name="al">De hoogte van een pgb:</text:p>
                  <text:list text:style-name="id1-3-2-2-3-5-3-3">
                    <text:list-item text:style-override="id1-3-2-2-3-5-3-3-1">
                      <text:number>a.</text:number>
                      <text:p text:style-name="al">wordt gebaseerd op een door de inwoner opgesteld plan waarin de wijze van besteding van het pgb wordt toegelicht;</text:p>
                    </text:list-item>
                    <text:list-item text:style-override="id1-3-2-2-3-5-3-3-2">
                      <text:number>b.</text:number>
                      <text:p text:style-name="al">is toereikend om veilige, doeltreffende en kwalitatief goede diensten, hulpmiddelen, woningaanpassingen en andere maatregelen die tot de maatwerkvoorziening behoren, van derden te betrekken, indien nodig aangevuld met een bedrag voor onderhoud en verzekering, en</text:p>
                    </text:list-item>
                    <text:list-item text:style-override="id1-3-2-2-3-5-3-3-3">
                      <text:number>c.</text:number>
                      <text:p text:style-name="al">bedraagt niet meer dan de kostprijs van de in de betreffende situatie goedkoopst adequate beschikbare maatwerkvoorziening in natura.</text:p>
                    </text:list-item>
                  </text:list>
                </text:list-item>
                <text:list-item text:style-override="id1-3-2-2-3-5-4">
                  <text:number>3.</text:number>
                  <text:p text:style-name="al">De hoogte van het pgb-tarief wordt bepaald voor:</text:p>
                  <text:list text:style-name="id1-3-2-2-3-5-4-3">
                    <text:list-item text:style-override="id1-3-2-2-3-5-4-3-1">
                      <text:number>a.</text:number>
                      <text:p text:style-name="al">een zaak: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hulp bij het huishouden, ambulante ondersteuning, ondersteuning op locatie en activerend werk: op het laagst toepasselijke tarief waarvoor deze hulp of ondersteuning in natura is gecontracteerd, minus 15 procent;</text:p>
                    </text:list-item>
                    <text:list-item text:style-override="id1-3-2-2-3-5-4-3-3">
                      <text:number>c.</text:number>
                      <text:p text:style-name="al">beschermd wonen: op het laagst toepasselijke tarief waarvoor deze voorziening in natura is gecontracteerd, minus de hotelmatige kosten en huisvestingskosten, minus 15 procent;</text:p>
                    </text:list-item>
                    <text:list-item text:style-override="id1-3-2-2-3-5-4-3-4">
                      <text:number>d.</text:number>
                      <text:p text:style-name="al">een autoaanpassing: op basis van de laagste kostprijs van de noodzakelijke aanpassingen die de gemeente hiervoor zou betalen aan een door de gemeente gecontracteerde leverancier;</text:p>
                    </text:list-item>
                    <text:list-item text:style-override="id1-3-2-2-3-5-4-3-5">
                      <text:number>e.</text:number>
                      <text:p text:style-name="al">verhuis- en herinrichtingskosten: op basis van de laagste kostprijs van de verhuizing en de herinrichting die hiervoor zou worden gehanteerd door door de gemeente geconsulteerde verhuizer en leveranciers, en rekening houdend met de keuze van de cliënt om al dan niet gebruik te maken van een erkende verhuizer;</text:p>
                    </text:list-item>
                    <text:list-item text:style-override="id1-3-2-2-3-5-4-3-6">
                      <text:number>f.</text:number>
                      <text:p text:style-name="al">woningaanpassing: op basis van de laagste kostprijs van de noodzakelijke aanpassingen die hiervoor zou worden gehanteerd door een door de gemeente gecontracteerde of geconsulteerde aannemer en rekening houdende met de keuze van de cliënt om al dan niet gebruik te maken van een erkende aannemer.</text:p>
                    </text:list-item>
                  </text:list>
                </text:list-item>
                <text:list-item text:style-override="id1-3-2-2-3-5-5">
                  <text:number>4.</text:number>
                  <text:p text:style-name="al">In afwijking van het bepaalde in het derde lid onder b wordt de hoogte van het pgb-tarief voor hulp bij het huishouden die wordt betrokken van een persoon die behoort tot het sociale netwerk van de inwoner bepaald op het laagst toepasselijke tarief waarvoor de betreffende individuele voorziening in natura is gecontracteerd, minus 31 procent.</text:p>
                </text:list-item>
                <text:list-item text:style-override="id1-3-2-2-3-5-6">
                  <text:number>5.</text:number>
                  <text:p text:style-name="al">In afwijking van het bepaalde in het derde lid onder b wordt de hoogte van het pgb-tarief voor ambulante ondersteuning en ondersteuning op locatie die wordt betrokken van een persoon die behoort tot het sociale netwerk van de inwoner gebaseerd op het bedrag dat hiervoor op 1 januari 2015 onder de Wet langdurige zorg werd gehanteerd.</text:p>
                </text:list-item>
                <text:list-item text:style-override="id1-3-2-2-3-5-7">
                  <text:number>6.</text:number>
                  <text:p text:style-name="al">Indien de persoon uit het sociaal netwerk als bedoeld in het vierde en vijfde lid de daar bedoelde hulp of ondersteuning bedrijfsmatig aan de inwoner verleent, geldt het tarief als bedoeld in het derde lid.</text:p>
                </text:list-item>
                <text:list-item text:style-override="id1-3-2-2-3-5-8">
                  <text:number>7.</text:number>
                  <text:p text:style-name="al">Hulp of ondersteuning wordt bedrijfsmatig verleend door een persoon die behoort tot het sociale netwerk indien de betreffende persoon:</text:p>
                  <text:list text:style-name="id1-3-2-2-3-5-8-3">
                    <text:list-item text:style-override="id1-3-2-2-3-5-8-3-1">
                      <text:number>a.</text:number>
                      <text:p text:style-name="al">aantoonbaar gekwalificeerd is;</text:p>
                    </text:list-item>
                    <text:list-item text:style-override="id1-3-2-2-3-5-8-3-2">
                      <text:number>b.</text:number>
                      <text:p text:style-name="al">de hulp of ondersteuning verleent met inachtneming van de kwaliteitseisen als bedoeld in artikel 3.1, eerste en tweede lid van de wet, en;</text:p>
                    </text:list-item>
                    <text:list-item text:style-override="id1-3-2-2-3-5-8-3-3">
                      <text:number>c.</text:number>
                      <text:p text:style-name="al">de hulp of ondersteuning verleent ter uitvoering van een overeenkomst van opdracht.</text:p>
                    </text:list-item>
                  </text:list>
                </text:list-item>
                <text:list-item text:style-override="id1-3-2-2-3-5-9">
                  <text:number>8.</text:number>
                  <text:p text:style-name="al">Indien de hulp of ondersteuning wordt betrokken van een persoon buiten het sociale netwerk, die niet voldoet aan de eisen onder a en b in het vorige lid, geldt het tarief als bedoeld in het vierde of vijfde lid.</text:p>
                </text:list-item>
                <text:list-item text:style-override="id1-3-2-2-3-5-10">
                  <text:number>9.</text:number>
                  <text:p text:style-name="al">Het college kan in of bij nadere regels de tarieven vastleggen die voortvloeien uit dit artikel en die gehanteerd worden bij het vaststellen van een pgb.</text:p>
                </text:list-item>
                <text:list-item text:style-override="id1-3-2-2-3-5-11">
                  <text:number>10.</text:number>
                  <text:p text:style-name="al">Een pgb wordt niet besteed aan:</text:p>
                  <text:list text:style-name="id1-3-2-2-3-5-11-3">
                    <text:list-item text:style-override="id1-3-2-2-3-5-11-3-1">
                      <text:number>a.</text:number>
                      <text:p text:style-name="al">tussenpersonen en belangenbehartigers;</text:p>
                    </text:list-item>
                    <text:list-item text:style-override="id1-3-2-2-3-5-11-3-2">
                      <text:number>b.</text:number>
                      <text:p text:style-name="al">eenmalige uitkeringen;</text:p>
                    </text:list-item>
                    <text:list-item text:style-override="id1-3-2-2-3-5-11-3-3">
                      <text:number>c.</text:number>
                      <text:p text:style-name="al">feestdagenuitkeringen;</text:p>
                    </text:list-item>
                    <text:list-item text:style-override="id1-3-2-2-3-5-11-3-4">
                      <text:number>d.</text:number>
                      <text:p text:style-name="al">administratieve kosten van de zorgaanbieder;</text:p>
                    </text:list-item>
                    <text:list-item text:style-override="id1-3-2-2-3-5-11-3-5">
                      <text:number>e.</text:number>
                      <text:p text:style-name="al">hulp of ondersteuning die zonder toestemming van het college daartoe in het buitenland wordt afgenomen.</text:p>
                      <text:p text:style-name="al"/>
                    </text:list-item>
                  </text:list>
                </text:list-item>
              </text:list>
            </text:section>
            <text:section text:name="artikel_id1-3-2-2-3-6" text:style-name="artikel">
              <text:p text:style-name="artikel_kop_titel"><text:span text:style-name="artikel_kop_label">Artikel</text:span> <text:span text:style-name="artikel_kop_nr">2.5</text:span> Eigen bijdrage voor een maatwerkvoorziening of pgb</text:p>
              <text:list text:style-name="id1-3-2-2-3-6-2">
                <text:list-item text:style-override="id1-3-2-2-3-6-2">
                  <text:number>1.</text:number>
                  <text:p text:style-name="al">Een inwoner is een bijdrage in de kosten verschuldigd voor een maatwerkvoorziening dan wel pgb zolang de inwoner van de maatwerkvoorziening gebruik maakt of gedurende de periode waarvoor het pgb wordt verstrekt, en afhankelijk van het inkomen en vermogen van de inwoner en zijn echtgenoot.</text:p>
                </text:list-item>
                <text:list-item text:style-override="id1-3-2-2-3-6-3">
                  <text:number>2.</text:number>
                  <text:p text:style-name="al">De eigen bijdrage voor een maatwerkvoorziening dan wel een pgb is gelijk aan de maximale eigen bijdrage die mogelijk is op grond van het Uitvoeringsbesluit Wmo 2015 en bedraagt maximaal de kostprijs.</text:p>
                </text:list-item>
                <text:list-item text:style-override="id1-3-2-2-3-6-4">
                  <text:number>3.</text:number>
                  <text:p text:style-name="al">De kostprijs van een:</text:p>
                  <text:list text:style-name="id1-3-2-2-3-6-4-3">
                    <text:list-item text:style-override="id1-3-2-2-3-6-4-3-1">
                      <text:number>a.</text:number>
                      <text:p text:style-name="al">maatwerkvoorziening wordt bepaald door een aanbesteding, na consultatie in de markt of na overleg met de aanbieder;</text:p>
                    </text:list-item>
                    <text:list-item text:style-override="id1-3-2-2-3-6-4-3-2">
                      <text:number>b.</text:number>
                      <text:p text:style-name="al">pgb is gelijk aan de hoogte van het pgb.</text:p>
                      <text:list text:style-name="id1-3-2-2-3-6-4-3-2-3">
                        <text:list-item text:style-override="id1-3-2-2-3-6-4-3-2-3-1">
                          <text:number>4.</text:number>
                          <text:p text:style-name="al">In afwijking van het eerste lid wordt geen eigen bijdrage geheven voor activerend werk.</text:p>
                        </text:list-item>
                        <text:list-item text:style-override="id1-3-2-2-3-6-4-3-2-3-2">
                          <text:number>5.</text:number>
                          <text:p text:style-name="al">Het tweede lid is niet van toepassing op de maatwerkvoorziening opvang. Hiervoor geldt artikel van deze verordening.</text:p>
                        </text:list-item>
                        <text:list-item text:style-override="id1-3-2-2-3-6-4-3-2-3-3">
                          <text:number>6.</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p text:style-name="al"/>
                        </text:list-item>
                      </text:list>
                    </text:list-item>
                  </text:list>
                </text:list-item>
              </text:list>
            </text:section>
            <text:section text:name="artikel_id1-3-2-2-3-7" text:style-name="artikel">
              <text:p text:style-name="artikel_kop_titel"><text:span text:style-name="artikel_kop_label">Artikel</text:span> <text:span text:style-name="artikel_kop_nr">2.6</text:span> Eigen bijdrage voor de maatwerkvoorziening opvang</text:p>
              <text:list text:style-name="id1-3-2-2-3-7-2">
                <text:list-item text:style-override="id1-3-2-2-3-7-2">
                  <text:number>1.</text:number>
                  <text:p text:style-name="al">In afwijking van artikel 2.5, tweede lid, wordt de hoogte van de bijdrage bepaald volgens artikel 3.20 van het Uitvoeringsbesluit Wmo 2015, maar wordt, in afwijking van de daar gehanteerde berekening:</text:p>
                  <text:list text:style-name="id1-3-2-2-3-7-2-3">
                    <text:list-item text:style-override="id1-3-2-2-3-7-2-3-1">
                      <text:number>a.</text:number>
                      <text:p text:style-name="al">voor opvang met uitzondering van opvang huiselijk geweld:</text:p>
                      <text:list text:style-name="id1-3-2-2-3-7-2-3-1-3">
                        <text:list-item text:style-override="id1-3-2-2-3-7-2-3-1-3-1">
                          <text:number>–</text:number>
                          <text:p text:style-name="al">als fictief bijdrageplichtig inkomen in aanmerking genomen een inkomen ter hoogte van de bijstandsnorm of, ten aanzien van alleenstaande ouders, de bijstandsnorm verhoogd met een bedrag van € 270,-;</text:p>
                        </text:list-item>
                        <text:list-item text:style-override="id1-3-2-2-3-7-2-3-1-3-2">
                          <text:number>–</text:number>
                          <text:p text:style-name="al">de bijdrage verminderd met een bedrag voor voeding, gebaseerd op de NIBUD-normen;</text:p>
                        </text:list-item>
                      </text:list>
                    </text:list-item>
                    <text:list-item text:style-override="id1-3-2-2-3-7-2-3-2">
                      <text:number>b.</text:number>
                      <text:p text:style-name="al">voor opvang huiselijk geweld:</text:p>
                      <text:list text:style-name="id1-3-2-2-3-7-2-3-2-3">
                        <text:list-item text:style-override="id1-3-2-2-3-7-2-3-2-3-1">
                          <text:number>–</text:number>
                          <text:p text:style-name="al">het bijdrageplichtig inkomen, indien dit inkomen uit arbeid is, gesteld op 90% van dat inkomen uit arbeid.</text:p>
                          <text:list text:style-name="id1-3-2-2-3-7-2-3-2-3-1-3">
                            <text:list-item text:style-override="id1-3-2-2-3-7-2-3-2-3-1-3-1">
                              <text:number>2.</text:number>
                              <text:p text:style-name="al">Voor bewoners van de Logeeropvang zwerfjongeren voor wie het normbedrag van artikel 23, eerste en tweede lid, van de Participatiewet vanwege hun leeftijd niet van toepassing is, geldt een eigen bijdrage van € 100,- per maand.</text:p>
                            </text:list-item>
                            <text:list-item text:style-override="id1-3-2-2-3-7-2-3-2-3-1-3-2">
                              <text:number>3.</text:number>
                              <text:p text:style-name="al">Bij afwezigheid uit de opvang, anders dan in verband met beëindiging van de opvang of de situatie bedoeld in artikel 3.20, tweede lid, Uitvoeringsbesluit Wmo 2015, blijft de eigen bijdrage volledig verschuldigd.</text:p>
                            </text:list-item>
                            <text:list-item text:style-override="id1-3-2-2-3-7-2-3-2-3-1-3-3">
                              <text:number>4.</text:number>
                              <text:p text:style-name="al">Indien de inwoner beschikt over eigen woonruimte waarvoor hij huur of hypotheek is verschuldigd wordt, in afwijking van het eerste lid, de eigen bijdrage gedurende maximaal zes maanden verminderd met een forfaitair bedrag voor dubbele woonlasten, zijnde 20% van de bijstandsnorm.</text:p>
                            </text:list-item>
                            <text:list-item text:style-override="id1-3-2-2-3-7-2-3-2-3-1-3-4">
                              <text:number>5.</text:number>
                              <text:p text:style-name="al">Er wordt geen eigen bijdrage geheven voor verblijf in de opvang van de Stichting Stoelenproject 'De Duif' en Stichting Kruispunt en de winterkoude opvang.</text:p>
                            </text:list-item>
                            <text:list-item text:style-override="id1-3-2-2-3-7-2-3-2-3-1-3-5">
                              <text:number>6.</text:number>
                              <text:p text:style-name="al">De eigen bijdrage voor opvang wordt vastgesteld en geïnd door de instelling waar de inwoner verblijft.</text:p>
                            </text:list-item>
                            <text:list-item text:style-override="id1-3-2-2-3-7-2-3-2-3-1-3-6">
                              <text:number>7.</text:number>
                              <text:p text:style-name="al">In afwijking van het vorige lid wordt, indien de inwoner een bijstandsuitkering of andere uitkering van de gemeente ontvangt, de eigen bijdrage voor opvang door de gemeente vastgesteld en geïnd door deze op de uitkering in mindering te brengen.</text:p>
                            </text:list-item>
                            <text:list-item text:style-override="id1-3-2-2-3-7-2-3-2-3-1-3-7">
                              <text:number>8.</text:number>
                              <text:p text:style-name="al">Het college kan in of bij nadere regels de bijdragen vastleggen die voortvloeien uit dit artikel.</text:p>
                              <text:p text:style-name="al"/>
                            </text:list-item>
                          </text:list>
                        </text:list-item>
                      </text:list>
                    </text:list-item>
                  </text:list>
                </text:list-item>
              </text:list>
            </text:section>
            <text:section text:name="artikel_id1-3-2-2-3-8" text:style-name="artikel">
              <text:p text:style-name="artikel_kop_titel"><text:span text:style-name="artikel_kop_label">Artikel</text:span> <text:span text:style-name="artikel_kop_nr">2.7</text:span> Eigen bijdrage voor algemene voorzieningen</text:p>
              <text:list text:style-name="id1-3-2-2-3-8-2">
                <text:list-item text:style-override="id1-3-2-2-3-8-2">
                  <text:number>1.</text:number>
                  <text:p text:style-name="al">Voor het gebruik van de huishoudelijke hulp toelage is een inwoner een bijdrage in de kosten verschuldigd ter hoogte van € 7,50 per uur.</text:p>
                </text:list-item>
                <text:list-item text:style-override="id1-3-2-2-3-8-3">
                  <text:number>2.</text:number>
                  <text:p text:style-name="al">In afwijking van het eerste lid bedraagt de bijdrage voor houders van de Gelrepas € 2,50 per uur.</text:p>
                </text:list-item>
                <text:list-item text:style-override="id1-3-2-2-3-8-4">
                  <text:number>3.</text:number>
                  <text:p text:style-name="al">De eigen bijdrage voor de huishoudelijke hulp toelage wordt vastgesteld en geïnd door de organisatie die de huishoudelijke hulp verleent.</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Maatwerkvoorzieningen</text:p>
            <text:section text:name="paragraaf_id1-3-2-2-4-2" text:style-name="paragraaf">
              <text:p text:style-name="paragraaf_kop"><text:span text:style-name="label">§</text:span> <text:span text:style-name="nr">3.1</text:span> Hulp bij het huishouden</text:p>
              <text:section text:name="artikel_id1-3-2-2-4-2-2" text:style-name="artikel">
                <text:p text:style-name="artikel_kop_titel"><text:span text:style-name="artikel_kop_label">Artikel</text:span> <text:span text:style-name="artikel_kop_nr">3.1.1</text:span> Omvang van de hulp bij het huishouden</text:p>
                <text:list text:style-name="id1-3-2-2-4-2-2-2">
                  <text:list-item text:style-override="id1-3-2-2-4-2-2-2">
                    <text:number>1.</text:number>
                    <text:p text:style-name="al">De omvang van de toe te kennen hulp bij het huishouden wordt bepaald aan de hand van de noodzakelijke activiteiten en frequentie daarvan, uitgedrukt in uren per week.</text:p>
                  </text:list-item>
                  <text:list-item text:style-override="id1-3-2-2-4-2-2-3">
                    <text:number>2.</text:number>
                    <text:p text:style-name="al">Het college kan nadere regels stellen met betrekking tot het genoemde in het eerste lid.</text:p>
                    <text:p text:style-name="al"/>
                  </text:list-item>
                </text:list>
              </text:section>
            </text:section>
            <text:section text:name="paragraaf_id1-3-2-2-4-3" text:style-name="paragraaf">
              <text:p text:style-name="paragraaf_kop"><text:span text:style-name="label">§</text:span> <text:span text:style-name="nr">3.2</text:span> Woonvoorzieningen</text:p>
              <text:section text:name="artikel_id1-3-2-2-4-3-2" text:style-name="artikel">
                <text:p text:style-name="artikel_kop_titel"><text:span text:style-name="artikel_kop_label">Artikel</text:span> <text:span text:style-name="artikel_kop_nr">3.2.1</text:span> Soorten woonvoorzieningen</text:p>
                <text:p text:style-name="al">Een woonvoorziening kan bestaan uit:</text:p>
                <text:list text:style-name="id1-3-2-2-4-3-2-3">
                  <text:list-item text:style-override="id1-3-2-2-4-3-2-3">
                    <text:number>a.</text:number>
                    <text:p text:style-name="al">een pgb persoonsgebonden budget voor de verhuis- en inrichtingskosten;</text:p>
                  </text:list-item>
                  <text:list-item text:style-override="id1-3-2-2-4-3-2-4">
                    <text:number>b.</text:number>
                    <text:p text:style-name="al">een bouwkundige of woontechnische woonvoorziening, hierna: woningaanpassing;</text:p>
                  </text:list-item>
                  <text:list-item text:style-override="id1-3-2-2-4-3-2-5">
                    <text:number>c.</text:number>
                    <text:p text:style-name="al">een niet bouwkundige of niet woontechnische roerende voorziening, hierna: roerende woonvoorziening.</text:p>
                    <text:p text:style-name="al"/>
                  </text:list-item>
                </text:list>
              </text:section>
              <text:section text:name="artikel_id1-3-2-2-4-3-3" text:style-name="artikel">
                <text:p text:style-name="artikel_kop_titel"><text:span text:style-name="artikel_kop_label">Artikel</text:span> <text:span text:style-name="artikel_kop_nr">3.2.2</text:span> Primaat van de verhuizing</text:p>
                <text:list text:style-name="id1-3-2-2-4-3-3-2">
                  <text:list-item text:style-override="id1-3-2-2-4-3-3-2">
                    <text:number>1.</text:number>
                    <text:p text:style-name="al">Indien een woonvoorziening als bedoeld in artikel 3.2.1 onder b of c is geïndiceerd en de kosten van die voorziening boven een bepaald grensbedrag uitstijgen, moet de inwoner in beginsel omzien naar andere adequate of op goedkopere wijze adequaat te maken woonruimte.</text:p>
                  </text:list-item>
                  <text:list-item text:style-override="id1-3-2-2-4-3-3-3">
                    <text:number>2.</text:number>
                    <text:p text:style-name="al">Het college stelt nadere regels over de hoogte van het grensbedrag en de wijze waarop het primaat van de verhuizing zoals omschreven in het eerste lid wordt toegepast.</text:p>
                  </text:list-item>
                  <text:list-item text:style-override="id1-3-2-2-4-3-3-4">
                    <text:number>3.</text:number>
                    <text:p text:style-name="al">Wanneer het primaat van de verhuizing wordt toegepast, kan aan de inwoner een voorziening als bedoeld in artikel 3.2.1 onder a worden toegekend indien en voorzover een tegemoetkoming als bedoeld in artikel 5, tweede lid, van de Nadere regels maatschappelijke ondersteuning gemeente Arnhem 2018 ontoereikend is.</text:p>
                    <text:p text:style-name="al"/>
                  </text:list-item>
                </text:list>
              </text:section>
              <text:section text:name="artikel_id1-3-2-2-4-3-4" text:style-name="artikel">
                <text:p text:style-name="artikel_kop_titel"><text:span text:style-name="artikel_kop_label">Artikel</text:span> <text:span text:style-name="artikel_kop_nr">3.2.3</text:span> Verhuis- en herinrichtingskosten</text:p>
                <text:p text:style-name="al">Wanneer naar het oordeel van het college aantoonbare beperkingen het normale gebruik van de woning belemmeren kan aan een inwoner een voorziening als bedoeld in artikel 3.2.1 onder a worden toegekend indien en voorzover een tegemoetkoming als bedoeld in artikel 5, tweede lid, van de Nadere regels maatschappelijke ondersteuning gemeente Arnhem 2018 ontoereikend is.</text:p>
                <text:p text:style-name="al"/>
              </text:section>
              <text:section text:name="artikel_id1-3-2-2-4-3-5" text:style-name="artikel">
                <text:p text:style-name="artikel_kop_titel"><text:span text:style-name="artikel_kop_label">Artikel</text:span> <text:span text:style-name="artikel_kop_nr">3.2.4</text:span> Woningaanpassingen en roerende woonvoorzieningen</text:p>
                <text:p text:style-name="al">Een inwoner met aantoonbare beperkingen die het normale gebruik van de woning belemmeren kan voor een voorziening als bedoeld in artikel 3.2.1 onder b en/of c in aanmerking komen wanneer toepassing van het primaat als bedoeld in artikel 3.2.2 niet mogelijk is of niet de goedkoopst adequate oplossing is.</text:p>
                <text:p text:style-name="al"/>
              </text:section>
              <text:section text:name="artikel_id1-3-2-2-4-3-6" text:style-name="artikel">
                <text:p text:style-name="artikel_kop_titel"><text:span text:style-name="artikel_kop_label">Artikel</text:span> <text:span text:style-name="artikel_kop_nr">3.2.5</text:span> Begrenzing van het recht op een woonvoorziening</text:p>
                <text:list text:style-name="id1-3-2-2-4-3-6-2">
                  <text:list-item text:style-override="id1-3-2-2-4-3-6-2">
                    <text:number>1.</text:number>
                    <text:p text:style-name="al">Een woonvoorziening wordt geweigerd:</text:p>
                    <text:list text:style-name="id1-3-2-2-4-3-6-2-3">
                      <text:list-item text:style-override="id1-3-2-2-4-3-6-2-3-1">
                        <text:number>a.</text:number>
                        <text:p text:style-name="al">voor het verblijf in een hotel/pension, trekkerswoonwagen, klooster, tweede woning, vakantiewoning of recreatiewoning;</text:p>
                      </text:list-item>
                      <text:list-item text:style-override="id1-3-2-2-4-3-6-2-3-2">
                        <text:number>b.</text:number>
                        <text:p text:style-name="al">indien de beperkingen bij het normale gebruik van de woning voortvloeien uit de aard van de in de woning gebruikte materialen of uit de slechte staat van onderhoud van de woonruimte;</text:p>
                      </text:list-item>
                      <text:list-item text:style-override="id1-3-2-2-4-3-6-2-3-3">
                        <text:number>c.</text:number>
                        <text:p text:style-name="al">indien het woonruimte betreft die niet bestemd is om permanent bewoond te worden;</text:p>
                      </text:list-item>
                      <text:list-item text:style-override="id1-3-2-2-4-3-6-2-3-4">
                        <text:number>d.</text:number>
                        <text:p text:style-name="al">indien de noodzaak tot het treffen van de woonvoorziening het gevolg is van een verhuizing waartoe op grond van belemmeringen bij het normale gebruik van de woning geen aanleiding bestond, tenzij er sprake is van zeer bijzondere omstandigheden;</text:p>
                      </text:list-item>
                      <text:list-item text:style-override="id1-3-2-2-4-3-6-2-3-5">
                        <text:number>e.</text:number>
                        <text:p text:style-name="al">indien de inwoner niet is verhuisd naar de op dat moment beschikbare, voor zijn of haar beperkingen meest geschikte woning, tenzij daarvoor tevoren schriftelijk toestemming is verleend door het college.</text:p>
                      </text:list-item>
                    </text:list>
                  </text:list-item>
                  <text:list-item text:style-override="id1-3-2-2-4-3-6-3">
                    <text:number>2.</text:number>
                    <text:p text:style-name="al">Een woningaanpassing kan worden geweigerd, indien:</text:p>
                    <text:list text:style-name="id1-3-2-2-4-3-6-3-3">
                      <text:list-item text:style-override="id1-3-2-2-4-3-6-3-3-1">
                        <text:number>a.</text:number>
                        <text:p text:style-name="al">het een specifiek op mensen met beperkingen gericht woongebouw betreft, waarbij de aanpassingen bij nieuwbouw of renovatie zonder noemenswaardige meerkosten meegenomen kunnen worden;</text:p>
                      </text:list-item>
                      <text:list-item text:style-override="id1-3-2-2-4-3-6-3-3-2">
                        <text:number>b.</text:number>
                        <text:p text:style-name="al">het een niet zelfstandige woonruimte betreft;</text:p>
                      </text:list-item>
                      <text:list-item text:style-override="id1-3-2-2-4-3-6-3-3-3">
                        <text:number>c.</text:number>
                        <text:p text:style-name="al">het woonruimte betreft die de inwoner zonder recht of titel of op basis van een tijdelijke huurovereenkomst bewoont.</text:p>
                      </text:list-item>
                    </text:list>
                  </text:list-item>
                  <text:list-item text:style-override="id1-3-2-2-4-3-6-4">
                    <text:number>3.</text:number>
                    <text:p text:style-name="al">Een pgb voor verhuis- en inrichtingskosten wordt niet verstrekt aan een inwoner die verhuist naar een Wlz-instelling of een andere instelling of locatie gericht op het verstrekken van zorg.</text:p>
                    <text:p text:style-name="al"/>
                  </text:list-item>
                </text:list>
              </text:section>
            </text:section>
            <text:section text:name="paragraaf_id1-3-2-2-4-4" text:style-name="paragraaf">
              <text:p text:style-name="paragraaf_kop"><text:span text:style-name="label">§</text:span> <text:span text:style-name="nr">3.3</text:span> Vervoer</text:p>
              <text:section text:name="artikel_id1-3-2-2-4-4-2" text:style-name="artikel">
                <text:p text:style-name="artikel_kop_titel"><text:span text:style-name="artikel_kop_label">Artikel</text:span> <text:span text:style-name="artikel_kop_nr">3.3.1</text:span> Voorwaarden</text:p>
                <text:p text:style-name="al">Een inwoner kan in aanmerking komen voor een maatwerkvoorziening voor vervoer indien:</text:p>
                <text:list text:style-name="id1-3-2-2-4-4-2-3">
                  <text:list-item text:style-override="id1-3-2-2-4-4-2-3">
                    <text:number>a.</text:number>
                    <text:p text:style-name="al">als gevolg van aantoonbare beperkingen in zijn situatie gebruik van het openbaar vervoer niet mogelijk is en;</text:p>
                  </text:list-item>
                  <text:list-item text:style-override="id1-3-2-2-4-4-2-4">
                    <text:number>b.</text:number>
                    <text:p text:style-name="al">de onmogelijkheid om zelfstandig gebruik te maken van het openbaar vervoer ook met een hierop gerichte training niet op te lossen is en;</text:p>
                  </text:list-item>
                  <text:list-item text:style-override="id1-3-2-2-4-4-2-5">
                    <text:number>c.</text:number>
                    <text:p text:style-name="al">hij niet met beschikbare hulp van personen uit zijn sociale netwerk of vrijwilligers kan reizen of op een andere manier kan worden begeleid en;</text:p>
                  </text:list-item>
                  <text:list-item text:style-override="id1-3-2-2-4-4-2-6">
                    <text:number>d.</text:number>
                    <text:p text:style-name="al">in zijn vervoersbehoefte niet voorzien kan worden door gebruikmaking van een in het huishouden beschikbare auto.</text:p>
                    <text:p text:style-name="al"/>
                  </text:list-item>
                </text:list>
              </text:section>
              <text:section text:name="artikel_id1-3-2-2-4-4-3" text:style-name="artikel">
                <text:p text:style-name="artikel_kop_titel"><text:span text:style-name="artikel_kop_label">Artikel</text:span> <text:span text:style-name="artikel_kop_nr">3.3.2</text:span> Collectief vraagafhankelijk vervoer</text:p>
                <text:list text:style-name="id1-3-2-2-4-4-3-2">
                  <text:list-item text:style-override="id1-3-2-2-4-4-3-2">
                    <text:number>1.</text:number>
                    <text:p text:style-name="al">Indien een inwoner ingevolge artikel 3.3.1 is geïndiceerd voor een maatwerkvoorziening voor vervoer, bestaat de voorziening in beginsel uit een kortingspas voor de regiotaxi. De regiotaxi levert collectief deur tot deur vervoer.</text:p>
                  </text:list-item>
                  <text:list-item text:style-override="id1-3-2-2-4-4-3-3">
                    <text:number>2.</text:number>
                    <text:p text:style-name="al">Indien een inwoner aantoonbare beperkingen heeft die het onmogelijk maken om gebruik te maken van de regiotaxi als bedoeld in het eerste lid, kan een kortingspas voor de zorgtaxi worden geïndiceerd. De zorgtaxi levert collectief kamer-tot-kamervervoer of individueel vervoer via taxi of rolstoeltaxi.</text:p>
                  </text:list-item>
                  <text:list-item text:style-override="id1-3-2-2-4-4-3-4">
                    <text:number>3.</text:number>
                    <text:p text:style-name="al">Voor het reizen met de regiotaxi of de zorgtaxi is een ritbijdrage verschuldigd.</text:p>
                  </text:list-item>
                  <text:list-item text:style-override="id1-3-2-2-4-4-3-5">
                    <text:number>4.</text:number>
                    <text:p text:style-name="al">De hoogte van de ritbijdrage is gebaseerd op de ritbijdrage die passagiers jonger dan 65 jaar moeten betalen bij deelname aan het regulier openbaar vervoer.</text:p>
                  </text:list-item>
                  <text:list-item text:style-override="id1-3-2-2-4-4-3-6">
                    <text:number>5.</text:number>
                    <text:p text:style-name="al">Een inwoner die naar het oordeel van het college op medische gronden is aangewezen op begeleiding, kan gratis een begeleider laten meereizen.</text:p>
                    <text:p text:style-name="al"/>
                  </text:list-item>
                </text:list>
              </text:section>
              <text:section text:name="artikel_id1-3-2-2-4-4-4" text:style-name="artikel">
                <text:p text:style-name="artikel_kop_titel"><text:span text:style-name="artikel_kop_label">Artikel</text:span> <text:span text:style-name="artikel_kop_nr">3.3.3</text:span> Individuele maatwerkvoorziening voor vervoer</text:p>
                <text:p text:style-name="al">Een inwoner die ingevolge artikel 3.3.1. is geindiceerd voor een maatwerkvoorziening voor vervoer en voor wie een voorziening als bedoeld in artikel 3.3.2 geen passende voorziening is, kan in aanmerking komen voor een op de persoon toegesneden oplossing voor zijn vervoersprobleem.</text:p>
                <text:p text:style-name="al"/>
              </text:section>
            </text:section>
            <text:section text:name="paragraaf_id1-3-2-2-4-5" text:style-name="paragraaf">
              <text:p text:style-name="paragraaf_kop"><text:span text:style-name="label">§</text:span> <text:span text:style-name="nr">3.4</text:span> Verplaatsingshulpmiddelen</text:p>
              <text:section text:name="artikel_id1-3-2-2-4-5-2" text:style-name="artikel">
                <text:p text:style-name="artikel_kop_titel"><text:span text:style-name="artikel_kop_label">Artikel</text:span> <text:span text:style-name="artikel_kop_nr">3.4.1</text:span> Rolstoelen</text:p>
                <text:list text:style-name="id1-3-2-2-4-5-2-2">
                  <text:list-item text:style-override="id1-3-2-2-4-5-2-2">
                    <text:number>1.</text:number>
                    <text:p text:style-name="al">Indien aantoonbare beperkingen <text:span text:style-name="nadrukvet">incidenteel</text:span> zittend verplaatsen in en rond de woning of instelling noodzakelijk maken en hulpmiddelen die verstrekt worden op grond van de Wet Langdurige Zorg of een andere wettelijke regeling geen adequate oplossing bieden komt een inwoner in aanmerking voor een algemene voorziening in de vorm van de mogelijkheid gebruik te maken van een standaard rolstoel uit de rolstoelpool.</text:p>
                  </text:list-item>
                  <text:list-item text:style-override="id1-3-2-2-4-5-2-3">
                    <text:number>2.</text:number>
                    <text:p text:style-name="al">Een individuele rolstoelvoorziening kan worden verstrekt aan een inwoner voor wie:</text:p>
                    <text:list text:style-name="id1-3-2-2-4-5-2-3-3">
                      <text:list-item text:style-override="id1-3-2-2-4-5-2-3-3-1">
                        <text:number>a.</text:number>
                        <text:p text:style-name="al">de standaardvoorziening bedoeld in het eerste lid geen adequate oplossing biedt of</text:p>
                      </text:list-item>
                      <text:list-item text:style-override="id1-3-2-2-4-5-2-3-3-2">
                        <text:number>b.</text:number>
                        <text:p text:style-name="al">aantoonbare beperkingen <text:span text:style-name="nadrukvet">dagelijks</text:span> zittend verplaatsen in en orn de woning of instelling noodzakelijk maken.</text:p>
                        <text:p text:style-name="al"/>
                      </text:list-item>
                    </text:list>
                  </text:list-item>
                </text:list>
              </text:section>
            </text:section>
            <text:section text:name="paragraaf_id1-3-2-2-4-6" text:style-name="paragraaf">
              <text:p text:style-name="paragraaf_kop"><text:span text:style-name="label">§</text:span> <text:span text:style-name="nr">3.5</text:span> Ambulante ondersteuning, ondersteuning op locatie en activerend werk </text:p>
              <text:section text:name="artikel_id1-3-2-2-4-6-2" text:style-name="artikel">
                <text:p text:style-name="artikel_kop_titel"><text:span text:style-name="artikel_kop_label">Artikel</text:span> <text:span text:style-name="artikel_kop_nr">3.5.1</text:span> Ambulante ondersteuning</text:p>
                <text:list text:style-name="id1-3-2-2-4-6-2-2">
                  <text:list-item text:style-override="id1-3-2-2-4-6-2-2">
                    <text:number>1.</text:number>
                    <text:p text:style-name="al">Een inwoner kan in aanmerking komen voor ambulante ondersteuning indien hij:</text:p>
                    <text:list text:style-name="id1-3-2-2-4-6-2-2-3">
                      <text:list-item text:style-override="id1-3-2-2-4-6-2-2-3-1">
                        <text:number>•</text:number>
                        <text:p text:style-name="al">niet in staat is zelfstandig een gestructureerd huishouden te voeren; of</text:p>
                      </text:list-item>
                      <text:list-item text:style-override="id1-3-2-2-4-6-2-2-3-2">
                        <text:number>•</text:number>
                        <text:p text:style-name="al">niet in staat is de noodzakelijke algemene dagelijkse levensverrichtingen uit te voeren; en</text:p>
                      </text:list-item>
                      <text:list-item text:style-override="id1-3-2-2-4-6-2-2-3-3">
                        <text:number>•</text:number>
                        <text:p text:style-name="al">zonder deze ondersteuning zou zijn aangewezen op verblijf in een instelling, zou verwaarlozen of sterk geïsoleerd zou raken.</text:p>
                      </text:list-item>
                    </text:list>
                  </text:list-item>
                  <text:list-item text:style-override="id1-3-2-2-4-6-2-3">
                    <text:number>2.</text:number>
                    <text:p text:style-name="al">Ambulante ondersteuning bestaat uit individuele begeleiding thuis of elders, niet zijnde op de locatie van de aanbieder, en/of persoonlijke verzorging die is gericht op:</text:p>
                    <text:list text:style-name="id1-3-2-2-4-6-2-3-3">
                      <text:list-item text:style-override="id1-3-2-2-4-6-2-3-3-1">
                        <text:number>•</text:number>
                        <text:p text:style-name="al">het bevorderen en behouden van de zelfredzaamheid en de participatie van de inwoner opdat deze zo lang mogelijk in de eigen leefomgeving kan blijven wonen;</text:p>
                      </text:list-item>
                      <text:list-item text:style-override="id1-3-2-2-4-6-2-3-3-2">
                        <text:number>•</text:number>
                        <text:p text:style-name="al">ontlasting van de mantelzorger of de persoon die gebruikelijke hulp levert.</text:p>
                      </text:list-item>
                    </text:list>
                  </text:list-item>
                  <text:list-item text:style-override="id1-3-2-2-4-6-2-4">
                    <text:number>3.</text:number>
                    <text:p text:style-name="al">Van persoonlijke verzorging als bedoeld in het vorige lid is sprake als de behoefte eraan samenvalt met de behoefte aan individuele begeleiding en geen verband houdt met de behoefte aan geneeskundige zorg of een hoog risico daarop.</text:p>
                    <text:p text:style-name="al"/>
                  </text:list-item>
                </text:list>
              </text:section>
              <text:section text:name="artikel_id1-3-2-2-4-6-3" text:style-name="artikel">
                <text:p text:style-name="artikel_kop_titel"><text:span text:style-name="artikel_kop_label">Artikel</text:span> <text:span text:style-name="artikel_kop_nr">3.5.2</text:span> Ondersteuning op locatie</text:p>
                <text:list text:style-name="id1-3-2-2-4-6-3-2">
                  <text:list-item text:style-override="id1-3-2-2-4-6-3-2">
                    <text:number>1.</text:number>
                    <text:p text:style-name="al">Een inwoner die niet in staat is zelfstandig te voorzien in een zinvolle daginvulling kan in aanmerking komen voor ondersteuning op locatie indien hij bovendien niet in staat is:</text:p>
                    <text:list text:style-name="id1-3-2-2-4-6-3-2-3">
                      <text:list-item text:style-override="id1-3-2-2-4-6-3-2-3-1">
                        <text:number>•</text:number>
                        <text:p text:style-name="al">aangepast werk of vrijwilligerswerk te verrichten of</text:p>
                      </text:list-item>
                      <text:list-item text:style-override="id1-3-2-2-4-6-3-2-3-2">
                        <text:number>•</text:number>
                        <text:p text:style-name="al">deel te nemen aan activerend werk.</text:p>
                      </text:list-item>
                    </text:list>
                  </text:list-item>
                  <text:list-item text:style-override="id1-3-2-2-4-6-3-3">
                    <text:number>2.</text:number>
                    <text:p text:style-name="al">Ondersteuning op locatie bestaat uit dagactiviteiten in groepsverband op de locatie van de aanbieder, die, afhankelijk van de persoonskenmerken van de inwoner, gericht zijn op:</text:p>
                    <text:list text:style-name="id1-3-2-2-4-6-3-3-3">
                      <text:list-item text:style-override="id1-3-2-2-4-6-3-3-3-1">
                        <text:number>a.</text:number>
                        <text:p text:style-name="al">het doorbreken van het sociaal isolement;</text:p>
                      </text:list-item>
                      <text:list-item text:style-override="id1-3-2-2-4-6-3-3-3-2">
                        <text:number>b.</text:number>
                        <text:p text:style-name="al">activering van de inwoner;</text:p>
                      </text:list-item>
                      <text:list-item text:style-override="id1-3-2-2-4-6-3-3-3-3">
                        <text:number>c.</text:number>
                        <text:p text:style-name="al">ontlasting van de mantelzorger of de persoon die gebruikelijke hulp levert;</text:p>
                      </text:list-item>
                      <text:list-item text:style-override="id1-3-2-2-4-6-3-3-3-4">
                        <text:number>d.</text:number>
                        <text:p text:style-name="al">behouden of bevorderen van zelfredzaamheid;</text:p>
                      </text:list-item>
                      <text:list-item text:style-override="id1-3-2-2-4-6-3-3-3-5">
                        <text:number>e.</text:number>
                        <text:p text:style-name="al">het leren omgaan met fysieke, cognitieve of sociale beperkingen.</text:p>
                        <text:p text:style-name="al"/>
                      </text:list-item>
                    </text:list>
                  </text:list-item>
                </text:list>
              </text:section>
              <text:section text:name="artikel_id1-3-2-2-4-6-4" text:style-name="artikel">
                <text:p text:style-name="artikel_kop_titel"><text:span text:style-name="artikel_kop_label">Artikel</text:span> <text:span text:style-name="artikel_kop_nr">3.5.3</text:span> Activerend werk</text:p>
                <text:list text:style-name="id1-3-2-2-4-6-4-2">
                  <text:list-item text:style-override="id1-3-2-2-4-6-4-2">
                    <text:number>1.</text:number>
                    <text:p text:style-name="al">Een inwoner in de leeftijdscategorie van 16 jaar tot de pensioengerechtigde leeftijd kan in aanmerking komen voor activerend werk indien hij een grote afstand tot de arbeidsmarkt heeft en een arbeidsintegratietraject, regulier werk of vrijwilligerswerk niet voldoende passend is voor het bereiken van het beoogde resultaat.</text:p>
                  </text:list-item>
                  <text:list-item text:style-override="id1-3-2-2-4-6-4-3">
                    <text:number>2.</text:number>
                    <text:p text:style-name="al">Activerend werk bestaat uit (een aanbod van) gestructureerde activiteiten of werkzaamheden buitenshuis die, afhankelijk van de persoonskenmerken van de inwoner, gericht zijn op:</text:p>
                    <text:list text:style-name="id1-3-2-2-4-6-4-3-3">
                      <text:list-item text:style-override="id1-3-2-2-4-6-4-3-3-1">
                        <text:number>a.</text:number>
                        <text:p text:style-name="al">het opdoen van arbeidsvaardigheden en -ervaring;</text:p>
                      </text:list-item>
                      <text:list-item text:style-override="id1-3-2-2-4-6-4-3-3-2">
                        <text:number>b.</text:number>
                        <text:p text:style-name="al">maatschappelijke (her)integratie;</text:p>
                      </text:list-item>
                      <text:list-item text:style-override="id1-3-2-2-4-6-4-3-3-3">
                        <text:number>c.</text:number>
                        <text:p text:style-name="al">het stabiliseren van het dagelijkse leven;</text:p>
                      </text:list-item>
                      <text:list-item text:style-override="id1-3-2-2-4-6-4-3-3-4">
                        <text:number>d.</text:number>
                        <text:p text:style-name="al">voorkomen van sociaal isolement.</text:p>
                        <text:p text:style-name="al"/>
                      </text:list-item>
                    </text:list>
                  </text:list-item>
                </text:list>
              </text:section>
              <text:section text:name="artikel_id1-3-2-2-4-6-5" text:style-name="artikel">
                <text:p text:style-name="artikel_kop_titel"><text:span text:style-name="artikel_kop_label">Artikel</text:span> <text:span text:style-name="artikel_kop_nr">3.5.4</text:span> Vervoer naar de ondersteuning op locatie/activerend werk</text:p>
                <text:list text:style-name="id1-3-2-2-4-6-5-2">
                  <text:list-item text:style-override="id1-3-2-2-4-6-5-2">
                    <text:number>1.</text:number>
                    <text:p text:style-name="al">Het college draagt zorg voor het noodzakelijk vervoer zodat de inwoner gebruik kan maken van ondersteuning op locatie of activerend werk op een door het college aangewezen locatie.</text:p>
                  </text:list-item>
                  <text:list-item text:style-override="id1-3-2-2-4-6-5-3">
                    <text:number>2.</text:number>
                    <text:p text:style-name="al">De inwoner heeft geen recht op vervoer naar de ondersteuning op locatie of de locatie van het activerend werk, indien:</text:p>
                    <text:list text:style-name="id1-3-2-2-4-6-5-3-3">
                      <text:list-item text:style-override="id1-3-2-2-4-6-5-3-3-1">
                        <text:number>a.</text:number>
                        <text:p text:style-name="al">hij zelfstandig lopend, al dan niet gebruik makend van een loophulpmiddel, de ondersteuning op locatie of de locatie van het activerend werk kan bereiken of zelfstandig met een vervoermiddel of openbaar vervoer kan reizen; of</text:p>
                      </text:list-item>
                      <text:list-item text:style-override="id1-3-2-2-4-6-5-3-3-2">
                        <text:number>b.</text:number>
                        <text:p text:style-name="al">hij met beschikbare hulp van personen uit zijn sociale netwerk of vrijwilligers kan reizen of op een andere manier kan worden begeleid;</text:p>
                      </text:list-item>
                      <text:list-item text:style-override="id1-3-2-2-4-6-5-3-3-3">
                        <text:number>c.</text:number>
                        <text:p text:style-name="al">na een bepaalde periode van training blijkt, dat de inwoner, al dan niet gebruik makend van een hulpmiddel, kan deelnemen aan het reguliere openbaar vervoer.</text:p>
                        <text:p text:style-name="al"/>
                      </text:list-item>
                    </text:list>
                  </text:list-item>
                </text:list>
              </text:section>
            </text:section>
            <text:section text:name="paragraaf_id1-3-2-2-4-7" text:style-name="paragraaf">
              <text:p text:style-name="paragraaf_kop"><text:span text:style-name="label">§</text:span> <text:span text:style-name="nr">3.6</text:span> Kortdurend verblijf</text:p>
              <text:section text:name="artikel_id1-3-2-2-4-7-2" text:style-name="artikel">
                <text:p text:style-name="artikel_kop_titel"><text:span text:style-name="artikel_kop_label">Artikel</text:span> <text:span text:style-name="artikel_kop_nr">3.6.1</text:span> Kortdurend verblijf in een instelling</text:p>
                <text:list text:style-name="id1-3-2-2-4-7-2-2">
                  <text:list-item text:style-override="id1-3-2-2-4-7-2-2">
                    <text:number>1.</text:number>
                    <text:p text:style-name="al">De inwoner kan in aanmerking komen voor een kortdurend verblijf in een instelling, niet zijnde een ziekenhuis, indien:</text:p>
                    <text:list text:style-name="id1-3-2-2-4-7-2-2-3">
                      <text:list-item text:style-override="id1-3-2-2-4-7-2-2-3-1">
                        <text:number>•</text:number>
                        <text:p text:style-name="al">de inwoner, om zelfstandig te kunnen blijven wonen, is aangewezen op ondersteuning die gepaard gaat met permanent toezicht; én</text:p>
                      </text:list-item>
                      <text:list-item text:style-override="id1-3-2-2-4-7-2-2-3-2">
                        <text:number>•</text:number>
                        <text:p text:style-name="al">zonder de inzet van deze voorziening overbelasting dreigt van de mantelzorger of de persoon die gebruikelijke hulp levert; én</text:p>
                      </text:list-item>
                      <text:list-item text:style-override="id1-3-2-2-4-7-2-2-3-3">
                        <text:number>•</text:number>
                        <text:p text:style-name="al">ondersteuning op locatie en/of ambulante ondersteuning geen adequate oplossing bieden.</text:p>
                      </text:list-item>
                    </text:list>
                  </text:list-item>
                  <text:list-item text:style-override="id1-3-2-2-4-7-2-3">
                    <text:number>2.</text:number>
                    <text:p text:style-name="al">Het kortdurend verblijf als bedoeld in het eerste lid, omvat maximaal drie etmalen per week.</text:p>
                    <text:p text:style-name="al"/>
                  </text:list-item>
                </text:list>
              </text:section>
            </text:section>
            <text:section text:name="paragraaf_id1-3-2-2-4-8" text:style-name="paragraaf">
              <text:p text:style-name="paragraaf_kop"><text:span text:style-name="label">§</text:span> <text:span text:style-name="nr">3.7</text:span> Beschermd wonen en opvang</text:p>
              <text:section text:name="artikel_id1-3-2-2-4-8-2" text:style-name="artikel">
                <text:p text:style-name="artikel_kop_titel"><text:span text:style-name="artikel_kop_label">Artikel</text:span> <text:span text:style-name="artikel_kop_nr">3.7.1</text:span> Maatwerkvoorzieningen voor beschermd wonen</text:p>
                <text:list text:style-name="id1-3-2-2-4-8-2-2">
                  <text:list-item text:style-override="id1-3-2-2-4-8-2-2">
                    <text:number>1.</text:number>
                    <text:p text:style-name="al">Een inwoner met ernstige psychische, psychiatrische of psychosociale problemen kan in aanmerking komen voor een maatwerkvoorziening beschermd wonen indien hij naar het oordeel van het college niet zelfstandig kan wonen en zich niet op eigen kracht kan handhaven in de samenleving, ook niet met ambulante ondersteuning. Dit kan het geval zijn indien de inwoner:</text:p>
                    <text:list text:style-name="id1-3-2-2-4-8-2-2-3">
                      <text:list-item text:style-override="id1-3-2-2-4-8-2-2-3-1">
                        <text:number>a.</text:number>
                        <text:p text:style-name="al">een mogelijk gevaar voor zichzelf of anderen vormt of maatschappelijke overlast veroorzaakt; of</text:p>
                      </text:list-item>
                      <text:list-item text:style-override="id1-3-2-2-4-8-2-2-3-2">
                        <text:number>b.</text:number>
                        <text:p text:style-name="al">afhankelijk is van anderen als het gaat om oordeelsvorming over essentiële zaken in het dagelijks bestaan; of</text:p>
                      </text:list-item>
                      <text:list-item text:style-override="id1-3-2-2-4-8-2-2-3-3">
                        <text:number>c.</text:number>
                        <text:p text:style-name="al">de vaardigheden mist om zich staande te houden in een individuele, zelfstandige woonomgeving; en</text:p>
                      </text:list-item>
                      <text:list-item text:style-override="id1-3-2-2-4-8-2-2-3-4">
                        <text:number>d.</text:number>
                        <text:p text:style-name="al">niet of niet altijd in staat is om op relevante momenten hulp in te roepen; en</text:p>
                      </text:list-item>
                      <text:list-item text:style-override="id1-3-2-2-4-8-2-2-3-5">
                        <text:number>e.</text:number>
                        <text:p text:style-name="al">tengevolge van de omstandigheden genoemd in de onderdelen a tot en met d noodzakelijkerwijs is aangewezen op verblijf in een beschermde woonomgeving.</text:p>
                      </text:list-item>
                    </text:list>
                  </text:list-item>
                  <text:list-item text:style-override="id1-3-2-2-4-8-2-3">
                    <text:number>2.</text:number>
                    <text:p text:style-name="al">Onder een beschermde woonomgeving als bedoeld in het eerste lid, onderdeel e, wordt verstaan een woonomgeving waarin:</text:p>
                    <text:list text:style-name="id1-3-2-2-4-8-2-3-3">
                      <text:list-item text:style-override="id1-3-2-2-4-8-2-3-3-1">
                        <text:number>•</text:number>
                        <text:p text:style-name="al">gegarandeerd is dat de inwoner 24 uur per dag, 7 dagen per week gebruik kan maken van ondersteuning en</text:p>
                      </text:list-item>
                      <text:list-item text:style-override="id1-3-2-2-4-8-2-3-3-2">
                        <text:number>•</text:number>
                        <text:p text:style-name="al">de zorgaanbieder die deze ondersteuning levert een actieve rol speelt in het signaleren van de ondersteuningsnoodzaak dan wel -behoefte.</text:p>
                      </text:list-item>
                    </text:list>
                  </text:list-item>
                  <text:list-item text:style-override="id1-3-2-2-4-8-2-4">
                    <text:number>3.</text:number>
                    <text:p text:style-name="al">Een maatwerkvoorziening voor beschermd wonen bestaat , afhankelijk van de noodzaak, behoefte van de inwoner en de gekozen wijze van invulling van de maatwerkvoorziening uit:</text:p>
                    <text:list text:style-name="id1-3-2-2-4-8-2-4-3">
                      <text:list-item text:style-override="id1-3-2-2-4-8-2-4-3-1">
                        <text:number>a.</text:number>
                        <text:p text:style-name="al">zorg in natura in de vorm van intramuraal beschermd wonen of;</text:p>
                      </text:list-item>
                      <text:list-item text:style-override="id1-3-2-2-4-8-2-4-3-2">
                        <text:number>b.</text:number>
                        <text:p text:style-name="al">zorg in natura in de vorm van groepswonen of;</text:p>
                      </text:list-item>
                      <text:list-item text:style-override="id1-3-2-2-4-8-2-4-3-3">
                        <text:number>c.</text:number>
                        <text:p text:style-name="al">zorg in natura in de vorm van intensieve begeleiding thuis of;</text:p>
                      </text:list-item>
                      <text:list-item text:style-override="id1-3-2-2-4-8-2-4-3-4">
                        <text:number>d.</text:number>
                        <text:p text:style-name="al">een pgb voor groepswonen of;</text:p>
                      </text:list-item>
                      <text:list-item text:style-override="id1-3-2-2-4-8-2-4-3-5">
                        <text:number>e.</text:number>
                        <text:p text:style-name="al">een pgb voor intensieve begeleiding thuis.</text:p>
                      </text:list-item>
                    </text:list>
                  </text:list-item>
                  <text:list-item text:style-override="id1-3-2-2-4-8-2-5">
                    <text:number>4.</text:number>
                    <text:p text:style-name="al">Voor een maatwerkvoorziening als bedoeld in het vorige lid onder a. kan een inwoner slechts in aanmerking komen indien het noodzakelijk is dat gekwalificeerde hulpverleners 24 uur per dag, 7 dagen per week, fysiek in de nabijheid zijn.</text:p>
                    <text:p text:style-name="al"/>
                  </text:list-item>
                </text:list>
              </text:section>
              <text:section text:name="artikel_id1-3-2-2-4-8-3" text:style-name="artikel">
                <text:p text:style-name="artikel_kop_titel"><text:span text:style-name="artikel_kop_label">Artikel</text:span> <text:span text:style-name="artikel_kop_nr">3.7.2</text:span> Maatwerkvoorziening voor opvang</text:p>
                <text:p text:style-name="al">Een inwoner kan in aanmerking komen voor een maatwerkvoorziening voor opvang indien hij naar het oordeel van het college niet in staat is zich op eigen kracht te handhaven en:</text:p>
                <text:list text:style-name="id1-3-2-2-4-8-3-3">
                  <text:list-item text:style-override="id1-3-2-2-4-8-3-3-1">
                    <text:number>a.</text:number>
                    <text:p text:style-name="al">slachtoffer is geworden of dreigt te worden van huiselijk geweld; of</text:p>
                  </text:list-item>
                  <text:list-item text:style-override="id1-3-2-2-4-8-3-3-2">
                    <text:number>b.</text:number>
                    <text:p text:style-name="al">dakloos is geworden.</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4</text:span> Andere maatregelen voor maatschappelijke ondersteuning</text:p>
            <text:section text:name="artikel_id1-3-2-2-5-2" text:style-name="artikel">
              <text:p text:style-name="artikel_kop_titel"><text:span text:style-name="artikel_kop_label">Artikel</text:span> <text:span text:style-name="artikel_kop_nr">4.1</text:span> Financiële tegemoetkoming meerkosten</text:p>
              <text:list text:style-name="id1-3-2-2-5-2-2">
                <text:list-item text:style-override="id1-3-2-2-5-2-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text:p>
                </text:list-item>
                <text:list-item text:style-override="id1-3-2-2-5-2-3">
                  <text:number>2.</text:number>
                  <text:p text:style-name="al">Het college stelt nadere regels over de gevallen waarin een financiële tegemoetkoming kan worden verstrekt, de berekening van de hoogte en de wijze van verstrekking van de tegemoetkoming.</text:p>
                  <text:p text:style-name="al"/>
                </text:list-item>
              </text:list>
            </text:section>
            <text:section text:name="artikel_id1-3-2-2-5-3" text:style-name="artikel">
              <text:p text:style-name="artikel_kop_titel"><text:span text:style-name="artikel_kop_label">Artikel</text:span> <text:span text:style-name="artikel_kop_nr">4.2</text:span> Jaarlijkse waardering mantelzorgers</text:p>
              <text:list text:style-name="id1-3-2-2-5-3-2">
                <text:list-item text:style-override="id1-3-2-2-5-3-2">
                  <text:number>1.</text:number>
                  <text:p text:style-name="al">De jaarlijkse blijk van waardering voor een mantelzorger bestaat uit een voorziening in natura of een geldbedrag.</text:p>
                </text:list-item>
                <text:list-item text:style-override="id1-3-2-2-5-3-3">
                  <text:number>2.</text:number>
                  <text:p text:style-name="al">Het college bepaalt in nadere regels op welke wijze de jaarlijkse waardering voor een mantelzorger wordt vastgesteld.</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Kwaliteit</text:p>
            <text:section text:name="artikel_id1-3-2-2-6-2" text:style-name="artikel">
              <text:p text:style-name="artikel_kop_titel"><text:span text:style-name="artikel_kop_label">Artikel</text:span> <text:span text:style-name="artikel_kop_nr">5.1</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inwoner;</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Met een pgb bekostigde bedrijfsmatig verleende hulp, ondersteuning of zorg moet aan dezelfde kwaliteitseisen voldoen als gecontracteerde hulp, ondersteuning of zorg.</text:p>
                </text:list-item>
                <text:list-item text:style-override="id1-3-2-2-6-2-4">
                  <text:number>3.</text:number>
                  <text:p text:style-name="al">Het college kan nadere regels stellen over verdere eisen aan de kwaliteit van voorzieningen, eisen met betrekking tot de deskundigheid van beroepskrachten daaronder begrepen.</text:p>
                </text:list-item>
                <text:list-item text:style-override="id1-3-2-2-6-2-5">
                  <text:number>4.</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p text:style-name="al"/>
                </text:list-item>
              </text:list>
            </text:section>
            <text:section text:name="artikel_id1-3-2-2-6-3" text:style-name="artikel">
              <text:p text:style-name="artikel_kop_titel"><text:span text:style-name="artikel_kop_label">Artikel</text:span> <text:span text:style-name="artikel_kop_nr">5.2</text:span> Verhouding prijs en kwaliteit</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1°.</text:number>
                          <text:p text:style-name="al">een inschrijving en het aangaan overeenkomst met de derde, en</text:p>
                        </text:list-item>
                        <text:list-item text:style-override="id1-3-2-2-6-3-2-3-2-3-2">
                          <text:number>2°.</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onder verantwoording aan de gemeenteraad, het eerste lid, onderdeel b, buiten beschouwing laten indien bij de inschrijving aan de derde de eis wordt gesteld een prijs voor de dienst te hanteren die gebaseerd is op hetgeen gesteld is in het tweede en derde lid.</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Fraudepreventie en -bestrijding</text:p>
            <text:section text:name="artikel_id1-3-2-2-7-2" text:style-name="artikel">
              <text:p text:style-name="artikel_kop_titel"><text:span text:style-name="artikel_kop_label">Artikel</text:span> <text:span text:style-name="artikel_kop_nr">6.1</text:span> Maatregelen ter voorkoming en bestrijding van misbruik of oneigenlijk gebruik</text:p>
              <text:list text:style-name="id1-3-2-2-7-2-2">
                <text:list-item text:style-override="id1-3-2-2-7-2-2">
                  <text:number>1.</text:number>
                  <text:p text:style-name="al">Het college informeert inwoners of hun vertegenwoordiger over de rechten en plichten die aan het ontvangen van een maatwerkvoorziening of pgb zijn verbonden en over de mogelijke gevolgen van misbruik en oneigenlijk gebruik.</text:p>
                </text:list-item>
                <text:list-item text:style-override="id1-3-2-2-7-2-3">
                  <text:number>2.</text:number>
                  <text:p text:style-name="al">Het college kan onderzoek doen naar het gebruik van maatwerkvoorzieningen en pgb's met het oog op de beoordeling van de kwaliteit en de recht- en doelmatigheid daarvan.</text:p>
                </text:list-item>
                <text:list-item text:style-override="id1-3-2-2-7-2-4">
                  <text:number>3.</text:number>
                  <text:p text:style-name="al">Onverminderd artikel 2.3.10 van de wet kan het college een beslissing als bedoeld in artikel 2.3.5 of 2.3.6 van de wet herzien dan wel intrekken als het college vaststelt dat de inwoner langer dan twee maanden verblijft in een instelling als bedoeld in de Wet langdurige zorg of de Zorgverzekeringswet.</text:p>
                  <text:p text:style-name="al"/>
                </text:list-item>
              </text:list>
            </text:section>
            <text:section text:name="artikel_id1-3-2-2-7-3" text:style-name="artikel">
              <text:p text:style-name="artikel_kop_titel"><text:span text:style-name="artikel_kop_label">Artikel</text:span> <text:span text:style-name="artikel_kop_nr">6.2</text:span> Opschorting betaling uit het pgb</text:p>
              <text:list text:style-name="id1-3-2-2-7-3-2">
                <text:list-item text:style-override="id1-3-2-2-7-3-2">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er sprake is van een omstandigheid als bedoeld in artikel 2.3.10, eerste lid, onder a, d of e, van de wet.</text:p>
                </text:list-item>
                <text:list-item text:style-override="id1-3-2-2-7-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1, derde lid.</text:p>
                </text:list-item>
                <text:list-item text:style-override="id1-3-2-2-7-3-4">
                  <text:number>3.</text:number>
                  <text:p text:style-name="al">Het college stelt de inwoner schriftelijk op de hoogte van het verzoek op grond van het eerste en tweede lid.</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Overgangsbepalingen</text:p>
            <text:section text:name="artikel_id1-3-2-2-8-2" text:style-name="artikel">
              <text:p text:style-name="artikel_kop_titel"><text:span text:style-name="artikel_kop_label">Artikel</text:span> <text:span text:style-name="artikel_kop_nr">7.1</text:span> Overgangsrecht</text:p>
              <text:list text:style-name="id1-3-2-2-8-2-2">
                <text:list-item text:style-override="id1-3-2-2-8-2-2">
                  <text:number>1.</text:number>
                  <text:p text:style-name="al">Een inwoner houdt recht op een lopende voorziening verstrekt op grond van de verordening voorzieningen maatschappelijke ondersteuning 2015 gemeente Arnhem, totdat het college een nieuw besluit heeft genomen waarbij het besluit waarmee deze voorziening is verstrekt, wordt ingetrokken.</text:p>
                </text:list-item>
                <text:list-item text:style-override="id1-3-2-2-8-2-3">
                  <text:number>2.</text:number>
                  <text:p text:style-name="al">Aanvragen die zijn ingediend onder de Verordening voorzieningen maatschappelijke ondersteuning 2015 gemeente Arnhem en waarop nog niet is beslist bij het in werking treden van deze verordening, worden afgehandeld krachtens deze verordening.</text:p>
                </text:list-item>
                <text:list-item text:style-override="id1-3-2-2-8-2-4">
                  <text:number>3.</text:number>
                  <text:p text:style-name="al">Op bezwaarschriften tegen een besluit op grond van de Verordening voorzieningen maatschappelijke ondersteuning 2015 gemeente Arnhem, wordt beslist met inachtneming van die verordening.</text:p>
                  <text:p text:style-name="al"/>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Hardheidsclausule</text:p>
              <text:p text:style-name="al">Het college kan in bijzondere gevallen ten gunste van de inwoner gemotiveerd afwijken van de bepalingen in deze verordening indien onverkorte toepassing daarvan leidt tot disproportionele onredelijkheid of onbillijkheid.</text:p>
              <text:p text:style-name="al"/>
            </text:section>
            <text:section text:name="artikel_id1-3-2-2-9-3" text:style-name="artikel">
              <text:p text:style-name="artikel_kop_titel"><text:span text:style-name="artikel_kop_label">Artikel</text:span> <text:span text:style-name="artikel_kop_nr">8.2</text:span> Intrekking oude verordening</text:p>
              <text:p text:style-name="al">De Verordening voorzieningen maatschappelijke ondersteuning 2015 gemeente Arnhem wordt ingetrokken.</text:p>
              <text:p text:style-name="al"/>
            </text:section>
            <text:section text:name="artikel_id1-3-2-2-9-4" text:style-name="artikel">
              <text:p text:style-name="artikel_kop_titel"><text:span text:style-name="artikel_kop_label">Artikel</text:span> <text:span text:style-name="artikel_kop_nr">8.3</text:span> Inwerkingtreding</text:p>
              <text:p text:style-name="al">Deze verordening treedt in werking op 1 januari 2019.</text:p>
              <text:p text:style-name="al"/>
            </text:section>
            <text:section text:name="artikel_id1-3-2-2-9-5" text:style-name="artikel">
              <text:p text:style-name="artikel_kop_titel"><text:span text:style-name="artikel_kop_label">Artikel</text:span> <text:span text:style-name="artikel_kop_nr">8.4</text:span> Citeertitel</text:p>
              <text:p text:style-name="al">Deze verordening wordt aangehaald als: Verordening maatschappelijke ondersteuning gemeente Arnhem 2019.</text:p>
              <text:p text:style-name="al"/>
              <text:p text:style-name="al">Aldus vastgesteld in de vergadering van de raad van de gemeente Arnhem van 28 november 2018,</text:p>
              <text:p text:style-name="al"/>
            </text:section>
            <text:p text:style-name="hoofdstuk_bottom"/>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0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ARN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99</meta:user-defined>
    <meta:user-defined meta:name="OVERHEIDop.GmbID/DC.identifier">gmb-2018-274099</meta:user-defined>
    <meta:user-defined meta:name="OVERHEID.TaxonomieBeleidsagenda/OVERHEID.category">Zorg en gezondheid | Organisatie en beleid</meta:user-defined>
    <meta:user-defined meta:name="OVERHEID.Gemeente/DC.spatial">Arnhem</meta:user-defined>
    <meta:user-defined meta:name="DC.source">artikel 147, eerste lid, van de Gemeentewet;1.0:c:BWBR0005416&amp;artikel=147&amp;lid=1&amp;g=2018-09-19</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OVERHEIDop.referentienummer">278707</meta:user-defined>
    <meta:user-defined meta:name="DCTERMS.alternative">Verordening maatschappelijke ondersteuning gemeente Arnhem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1-0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7062_1</meta:user-defined>
    <meta:user-defined meta:name="OVERHEIDop.versieInformatie"/>
  </office:meta>
</office:document-meta>
</file>