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doornstraat 2a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462 </text:p>
            <text:p text:style-name="common-al">Datum ontvangst : 12 december 2018</text:p>
            <text:p text:style-name="common-al">Activiteiten  : veranderen gevel en plaatsen berging</text:p>
            <text:p text:style-name="common-al">Plaatselijk bekend : 3222XE Duindoornstraat 2a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7409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indoornstraat 2a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95</meta:user-defined>
    <meta:user-defined meta:name="OVERHEIDop.GmbID/DC.identifier">gmb-2018-274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2XE 2a</meta:user-defined>
    <meta:user-defined meta:name="OVERHEIDop.woonplaats">Hellevoetsluis</meta:user-defined>
    <meta:user-defined meta:name="OVERHEIDop.straatnaam">Duindoornstraat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178 428509</meta:user-defined>
    <meta:user-defined meta:name="OVERHEIDop.versieInformatie"/>
  </office:meta>
</office:document-meta>
</file>