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rijstaande woning, Het Geerken (kavel 5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Geerken (kavel 5), bouwen vrijstaande woning, verzenddatum besluit 10 dec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0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rijstaande woning, Het Geerken (kavel 5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94</meta:user-defined>
    <meta:user-defined meta:name="OVERHEIDop.GmbID/DC.identifier">gmb-2018-274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264b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3 439723</meta:user-defined>
    <meta:user-defined meta:name="OVERHEIDop.versieInformatie"/>
  </office:meta>
</office:document-meta>
</file>