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naard, Spyk 3 het plaatsen van een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Hinnaard, Spyk 3 OV20180899 het plaatsen van een erker (2 november 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409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9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09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innaard, Spyk 3 het plaatsen van een er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092</meta:user-defined>
    <meta:user-defined meta:name="OVERHEIDop.GmbID/DC.identifier">gmb-2018-2740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44KR 3</meta:user-defined>
    <meta:user-defined meta:name="OVERHEIDop.woonplaats">Hinnaard</meta:user-defined>
    <meta:user-defined meta:name="OVERHEIDop.straatnaam">Sp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050 570843</meta:user-defined>
    <meta:user-defined meta:name="OVERHEIDop.versieInformatie"/>
  </office:meta>
</office:document-meta>
</file>