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CarWash World Servants Zoetermeer, 23 maart 2019, Stadshart, Cadenza, parkeerplaats naast de kerk aan de Nathaliegang 263,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5 december 2018 is een aanvraag voor het organiseren van het evenement ‘CarWash World Servants Zoetermeer’ op zaterdag 23 maart 2019 op de parkeerplaats naast de kerk aan de Nathaliegang 263 te Zoetermeer (APV-EVM20180714).</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08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8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8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CarWash World Servants Zoetermeer, 23 maart 2019, Stadshart, Cadenza, parkeerplaats naast de kerk aan de Nathaliegang 263,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83</meta:user-defined>
    <meta:user-defined meta:name="OVERHEIDop.GmbID/DC.identifier">gmb-2018-274083</meta:user-defined>
    <meta:user-defined meta:name="OVERHEID.TaxonomieBeleidsagenda/OVERHEID.category">Cultuur en recreatie | Organisatie en beleid</meta:user-defined>
    <meta:user-defined meta:name="OVERHEIDop.referentienummer">APV-EVM2018071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R</meta:user-defined>
    <meta:user-defined meta:name="OVERHEIDop.woonplaats">Zoetermeer</meta:user-defined>
    <meta:user-defined meta:name="OVERHEIDop.straatnaam">Nathaliegan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2719 450981</meta:user-defined>
    <meta:user-defined meta:name="OVERHEIDop.versieInformatie"/>
  </office:meta>
</office:document-meta>
</file>