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Voorstraat 117 het vervangen van 4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tavoren, Voorstraat 117 OV20180844 het vervangen van 4 woningen (15-10-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8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8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8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tavoren, Voorstraat 117 het vervangen van 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080</meta:user-defined>
    <meta:user-defined meta:name="OVERHEIDop.GmbID/DC.identifier">gmb-2018-274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Z 117</meta:user-defined>
    <meta:user-defined meta:name="OVERHEIDop.woonplaats">Stavoren</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210 543696</meta:user-defined>
    <meta:user-defined meta:name="OVERHEIDop.versieInformatie"/>
  </office:meta>
</office:document-meta>
</file>