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aanbouw en garage, Eigen Heim 1, 6931 TS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Eigen Heim 1, 6931 TS, realiseren aanbouw en garage, datum ingekomen 7 december 2018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407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aanbouw en garage, Eigen Heim 1, 6931 T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78</meta:user-defined>
    <meta:user-defined meta:name="OVERHEIDop.GmbID/DC.identifier">gmb-2018-274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S 1</meta:user-defined>
    <meta:user-defined meta:name="OVERHEIDop.woonplaats">Westervoort</meta:user-defined>
    <meta:user-defined meta:name="OVERHEIDop.straatnaam">Eigen Heim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1 441194</meta:user-defined>
    <meta:user-defined meta:name="OVERHEIDop.versieInformatie"/>
  </office:meta>
</office:document-meta>
</file>