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valwijzer als app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de AfvalWijzerapp kunt u altijd en overal zien wanneer u welk afval kunt aanbieden. Het is ook mogelijk om vanuit de app een reminder te ontvangen. Op deze manier herinnert de app u eraan om uw restafval, gft, papier of plastic afval buiten te zetten.</text:p>
            <text:p text:style-name="al">Op uw smartphone of tablet kunt u de AfvalWijzerapp gratis downloaden in de App Store of via Google Play. Heeft u geen smartphone, maar ontvangt u wel graag een reminder? Ga dan naar www.mijnafvalwijzer.nl en meld u aan. U ontvangt de herinnering dan per mail.</text:p>
            <text:p text:style-name="al">Op www.afval3xbeter.nl kunt u bij ‘Afvalwijzer’ de PDF-versie van uw afvalroute in 2019 downloaden. Weet u niet tot welke afvalinzamelroute uw straat behoort? Kijk dan op het overzicht van de routes per straat.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407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7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7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valwijzer als ap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77</meta:user-defined>
    <meta:user-defined meta:name="OVERHEIDop.GmbID/DC.identifier">gmb-2018-274077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