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vergunningen/ontheffingen/meldingen apv/bijzondere wetten, 19 december 2018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orsele maakt bekend dat hij de volgende vergunningen/ontheffingen heeft verleend/meldingen heeft ontvangen: </text:p>
            <text:list text:style-name="id1-3-2-1-1-2">
              <text:list-item text:style-override="id1-3-2-1-1-2-1">
                <text:number>•</text:number>
                <text:p text:style-name="al">een melding ontvangen voor Lampionneoptocht op 19 december 2019 in ’s-Gravenpolder (bevestigd op 11 december 2018, 18.031819);</text:p>
              </text:list-item>
              <text:list-item text:style-override="id1-3-2-1-1-2-2">
                <text:number>•</text:number>
                <text:p text:style-name="al">een verklaring geen bezwaar voor Scheldeprijs op 10 april 2019 door de gemeente Borsele (afgegeven op 5 december 2018, 18.031050);</text:p>
              </text:list-item>
            </text:list>
            <text:p text:style-name="common-al">Het college van burgemeester en wethouders maken bekend dat zij de volgende vergunningen/ontheffingen hebben verleend/meldingen hebben ontvangen:</text:p>
            <text:list text:style-name="id1-3-2-1-1-4">
              <text:list-item text:style-override="id1-3-2-1-1-4-1">
                <text:number>•</text:number>
                <text:p text:style-name="al">een melding ontvangen voor het organiseren van een Eindejaarsviering op 19 december 2018 in Heinkenszand (bevestigd op 12 december 2018, 18.028775); </text:p>
              </text:list-item>
              <text:list-item text:style-override="id1-3-2-1-1-4-2">
                <text:number>•</text:number>
                <text:p text:style-name="al">een ontheffing geluid ten behoeve van een besloten feest op 5 januari 2018 in Baarland (verleend op 14 december 2018, 18.032012);</text:p>
              </text:list-item>
              <text:list-item text:style-override="id1-3-2-1-1-4-3">
                <text:number>•</text:number>
                <text:p text:style-name="al">een melding ontvangen voor het organiseren van een klein kansspel op 23 februari 2019 in Kwadendamme (bevestigd op 14 december 2018, 18.032090); </text:p>
              </text:list-item>
            </text:list>
            <text:p text:style-name="common-al"/>
            <text:p text:style-name="last-al">Tegen een verleende vergunning/ontheffing of bevestiging melding kan gedurende zes weken na de verzonden beschikking een bezwaarschrift worden ingediend bij de burgemeester/burgemeester en wethouders. Voor verdere informatie wordt verwezen naar <text:a xlink:href="http://www.borsele.nl/bezwaarschrift" xlink:type="simple">www.borsele.nl/bezwaarschrif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74075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075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075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vergunningen/ontheffingen/meldingen apv/bijzondere wetten, 19 decem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4075</meta:user-defined>
    <meta:user-defined meta:name="OVERHEIDop.GmbID/DC.identifier">gmb-2018-27407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51KB 10</meta:user-defined>
    <meta:user-defined meta:name="OVERHEIDop.woonplaats">Heinkenszand</meta:user-defined>
    <meta:user-defined meta:name="OVERHEIDop.straatnaam">Stenevate</meta:user-defined>
    <meta:user-defined meta:name="OVERHEIDgvop.Informatietype/DC.type">Beschikkingen | afhandelin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6138 388233</meta:user-defined>
    <meta:user-defined meta:name="OVERHEIDop.versieInformatie"/>
  </office:meta>
</office:document-meta>
</file>