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issteigers, Kolk Wissinkwaay tussen Rijndijk en Pals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olk Wissinkwaay tussen Rijndijk en Pals, aanleggen vissteigers, datum ingekomen 7 dec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407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issteigers, Kolk Wissinkwaay tussen Rijndijk en Pal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71</meta:user-defined>
    <meta:user-defined meta:name="OVERHEIDop.GmbID/DC.identifier">gmb-2018-27407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K 40a</meta:user-defined>
    <meta:user-defined meta:name="OVERHEIDop.woonplaats">Westervoort</meta:user-defined>
    <meta:user-defined meta:name="OVERHEIDop.straatnaam">Pal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85 440397</meta:user-defined>
    <meta:user-defined meta:name="OVERHEIDop.versieInformatie"/>
  </office:meta>
</office:document-meta>
</file>