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 plaatsen van een bouwbord, Van der Maasstraat 1, 2722 B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er Maasstraat 1, 2722 BH Zoetermeer,  plaatsen van een bouwbord, WB20170772 (verzonden d.d. 29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 plaatsen van een bouwbord, Van der Maasstraat 1, 2722 B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07</meta:user-defined>
    <meta:user-defined meta:name="OVERHEIDop.GmbID/DC.identifier">gmb-2018-27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H 1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54 452188</meta:user-defined>
    <meta:user-defined meta:name="OVERHEIDop.versieInformatie"/>
  </office:meta>
</office:document-meta>
</file>