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2-3">
      <text:list-level-style-bullet text:bullet-char="•" text:level="1">
        <style:list-level-properties text:min-label-width="10mm"/>
      </text:list-level-style-bullet>
    </text:list-style>
    <text:list-style style:name="id1-3-2-2-1-10-23-2-3-1">
      <text:list-level-style-bullet text:bullet-char="•" text:level="1">
        <style:list-level-properties text:min-label-width="10mm"/>
      </text:list-level-style-bullet>
    </text:list-style>
    <text:list-style style:name="id1-3-2-2-1-10-23-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23-3-3">
      <text:list-level-style-bullet text:bullet-char="•" text:level="1">
        <style:list-level-properties text:min-label-width="10mm"/>
      </text:list-level-style-bullet>
    </text:list-style>
    <text:list-style style:name="id1-3-2-2-1-10-23-3-3-1">
      <text:list-level-style-bullet text:bullet-char="•" text:level="1">
        <style:list-level-properties text:min-label-width="10mm"/>
      </text:list-level-style-bullet>
    </text:list-style>
    <text:list-style style:name="id1-3-2-2-1-10-23-3-3-2">
      <text:list-level-style-bullet text:bullet-char="•" text:level="1">
        <style:list-level-properties text:min-label-width="10mm"/>
      </text:list-level-style-bullet>
    </text:list-style>
    <text:list-style style:name="id1-3-2-2-1-10-23-3-3-3">
      <text:list-level-style-bullet text:bullet-char="•" text:level="1">
        <style:list-level-properties text:min-label-width="10mm"/>
      </text:list-level-style-bullet>
    </text:list-style>
    <text:list-style style:name="id1-3-2-2-1-10-23-4">
      <text:list-level-style-bullet text:bullet-char="•" text:level="1">
        <style:list-level-properties text:min-label-width="10mm"/>
      </text:list-level-style-bullet>
    </text:list-style>
    <text:list-style style:name="id1-3-2-2-1-10-23-5">
      <text:list-level-style-bullet text:bullet-char="•" text:level="1">
        <style:list-level-properties text:min-label-width="10mm"/>
      </text:list-level-style-bullet>
    </text:list-style>
    <text:list-style style:name="id1-3-2-2-1-10-23-6">
      <text:list-level-style-bullet text:bullet-char="•" text:level="1">
        <style:list-level-properties text:min-label-width="10mm"/>
      </text:list-level-style-bullet>
    </text:list-style>
    <style:style style:family="table-column" style:parent-style-name="colspec" style:name="id1-3-2-2-1-10-31-1-1">
      <style:table-column-properties/>
    </style:style>
    <style:style style:family="table-column" style:parent-style-name="colspec" style:name="id1-3-2-2-1-10-31-1-2">
      <style:table-column-properties/>
    </style:style>
    <style:style style:family="table-column" style:parent-style-name="colspec" style:name="id1-3-2-2-1-10-31-1-3">
      <style:table-column-properties/>
    </style:style>
    <style:style style:family="table-column" style:parent-style-name="colspec" style:name="id1-3-2-2-1-10-31-1-4">
      <style:table-column-properties/>
    </style:style>
    <style:style style:family="table-column" style:parent-style-name="colspec" style:name="id1-3-2-2-1-10-34-1-1">
      <style:table-column-properties/>
    </style:style>
    <style:style style:family="table-column" style:parent-style-name="colspec" style:name="id1-3-2-2-1-10-34-1-2">
      <style:table-column-properties/>
    </style:style>
    <style:style style:family="table-column" style:parent-style-name="colspec" style:name="id1-3-2-2-1-10-34-1-3">
      <style:table-column-properties/>
    </style:style>
    <style:style style:family="table-column" style:parent-style-name="colspec" style:name="id1-3-2-2-1-10-34-1-4">
      <style:table-column-properties/>
    </style:style>
    <style:style style:family="table-column" style:parent-style-name="colspec" style:name="id1-3-2-2-1-10-37-1-1">
      <style:table-column-properties/>
    </style:style>
    <style:style style:family="table-column" style:parent-style-name="colspec" style:name="id1-3-2-2-1-10-37-1-2">
      <style:table-column-properties/>
    </style:style>
    <style:style style:family="table-column" style:parent-style-name="colspec" style:name="id1-3-2-2-1-10-37-1-3">
      <style:table-column-properties/>
    </style:style>
    <style:style style:family="table-column" style:parent-style-name="colspec" style:name="id1-3-2-2-1-10-37-1-4">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23-1-8">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1-1-1">
      <style:table-column-properties/>
    </style:style>
    <style:style style:family="table-column" style:parent-style-name="colspec" style:name="id1-3-2-5-33-1-1">
      <style:table-column-properties/>
    </style:style>
  </office:automatic-styles>
  <office:body>
    <office:text>
      <text:p text:style-name="new_page_staatscourant"/>
      <text:p text:style-name="single-kop-titel">Beleidsregels maatschappelijke ondersteuning Moerdijk </text:p>
      <text:section text:name="regeling_id1-3-2" text:style-name="regeling">
        <text:section text:name="aanhef_id1-3-2-1" text:style-name="aanhef">
          <text:section text:name="preambule_id1-3-2-1-1" text:style-name="preambule">
            <text:p text:style-name="al">Het college van de gemeente Moerdijk, in zijn vergadering van 11 december 2018:</text:p>
            <text:p text:style-name="al"/>
            <text:p text:style-name="al">gelet op artikel 4.81 Algemene wet bestuursrecht en gelet op de bepalingen in de Verordening maatschappelijke ondersteuning Moerdijk </text:p>
            <text:p text:style-name="al"/>
            <text:p text:style-name="al">BESLUIT</text:p>
            <text:p text:style-name="al"/>
            <text:p text:style-name="al">vast te stellen de volgende beleidsregel: </text:p>
            <text:p text:style-name="al"/>
            <text:p text:style-name="al">Beleidsregels maatschappelijke ondersteuning Moerdijk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1.1 Inleiding</text:p>
              <text:p text:style-name="al">De Verordening maatschappelijke ondersteuning Moerdijk (vastgesteld door de Gemeenteraad op 31 mei 2018) geeft samen met het Besluit maatschappelijke ondersteuning Moerdijk en deze beleidsregels invulling aan de werkwijze voor de Wmo van de gemeente Moerdijk. Beleidsregels vinden hun basis in de Algemene wet bestuursrecht en zijn voor de gemeente evenzeer bindend als de verordening. Ook het Financieel besluit maatschappelijke ondersteuning Moerdijk is onlosmakelijk verbonden met de Verordening.</text:p>
              <text:p text:style-name="al">In de Wmo 2015 is de compensatieplicht die de Wmo uit 2007 kende niet meer expliciet benoemd. De strekking van de Wmo die in 2007 is ingevoerd is echter behouden gebleven en verder in de wet verankerd. Kernbegrippen zijn de eigen verantwoordelijkheid die burgers dragen voor de wijze waarop zij hun leven willen inrichten, dat burgers elkaar daarin naar vermogen bijstaan en dat waar burgers daarin niet (geheel) slagen gemeenten ondersteunen bij zelfredzaamheid en maatschappelijke participatie door het leveren van maatwerk. De verantwoordelijkheidsladder die in de Verordening van 14 maart 2013 leidend was is in de huidige Wmo verankerd . In de verordening die ten grondslag ligt aan deze beleidsregels neemt de procedure van het melden van een ondersteuningsvraag tot een eventuele maatwerkvoorziening een belangrijke plaats in. Kern hierin is het keukentafelgesprek, een open gesprek waarin samen met de persoon die een ondersteuningsvraag heeft een zo volledig mogelijke inventarisatie gemaakt wordt van zijn situatie, zijn mogelijkheden en onmogelijkheden, zijn wensen en individuele specifieke kenmerken en de problemen die om een oplossing vragen. Leidend hierbij blijft het te bereiken resultaat. Op basis hiervan wordt gekeken welke mogelijkheden er zijn om dit resultaat te bereiken. Het zal altijd gaan om maatwerk, welke oplossing past in de specifieke situatie van de cliënt. De cliënt kan hierbij een beroep doen op onafhankelijke cliëntondersteuning. Cliëntondersteuning ondersteunt de cliënt bij het verwoorden van zijn hulpvraag, geeft hem inzicht en overzicht in zijn ondersteuningsbehoeften en mogelijke oplossingen en ondersteunt de cliënt bij het maken van eigen keuzes en zorgt ervoor dat de cliënt zelf de regie kan houden/ nemen bij de toegang tot (diensten) in het sociale domein. Het is nadrukkelijk een keuze van de cliënt om al dan niet te kiezen voor cliëntondersteuning.</text:p>
            </text:section>
            <text:section text:name="artikel_id1-3-2-2-1-3" text:style-name="artikel">
              <text:p text:style-name="artikel_kop_titel"><text:span text:style-name="artikel_kop_label"/> <text:span text:style-name="artikel_kop_nr"/> 1.2 Verantwoordelijkheidsladder</text:p>
              <text:p text:style-name="al">In de Wmo is de zogenaamde verantwoordelijkheidsladder leidend. Deze geeft aan dat de primaire verantwoordelijkheid voor zelfredzaamheid en participatie niet ligt bij de overheid maar bij de burger zelf (eigen kracht) en hun sociale omgeving. Als cliënt het op eigen kracht en met zijn sociale omgeving niet redt kan gebruik gemaakt worden van een algemene voorziening. Ook wordt gekeken wat de mogelijkheden zijn met een voorliggende voorziening. Dit is een verzamelnaam voor alle voorzieningen buiten de verordening , wettelijk dan wel niet wettelijk, waarop de cliënt aanspraak zou kunnen maken om de hulpvraag geheel of gedeeltelijk op te lossen. Pas als ook deze geen uitkomst bieden komen collectieve en individuele Wmo voorzieningen in beeld. Dit is in artikel 2.3.2 in het vierde lid van de wet uitgewerkt. In de praktijk kan er ook een mix van diverse ondersteuningsvormen ontstaan die tezamen de cliënt compenseren. De verantwoordelijkheidsladder:</text:p>
              <text:list text:style-name="id1-3-2-2-1-3-3">
                <text:list-item text:style-override="id1-3-2-2-1-3-3-1">
                  <text:number>1.</text:number>
                  <text:p text:style-name="al">Wat kan de cliënt op eigen kracht?</text:p>
                </text:list-item>
                <text:list-item text:style-override="id1-3-2-2-1-3-3-2">
                  <text:number>2.</text:number>
                  <text:p text:style-name="al">Wat kan het sociaal netwerk van de cliënt?</text:p>
                </text:list-item>
                <text:list-item text:style-override="id1-3-2-2-1-3-3-3">
                  <text:number>3.</text:number>
                  <text:p text:style-name="al">Wat kan met een algemene/ voorliggende voorziening?</text:p>
                </text:list-item>
                <text:list-item text:style-override="id1-3-2-2-1-3-3-4">
                  <text:number>4.</text:number>
                  <text:p text:style-name="al">Wat kan met een Wmo maatwerkvoorziening die collectief georganiseerd is?</text:p>
                </text:list-item>
                <text:list-item text:style-override="id1-3-2-2-1-3-3-5">
                  <text:number>5.</text:number>
                  <text:p text:style-name="al">Wat kan met een Wmo maatwerkvoorziening die individueel georganiseerd is?</text:p>
                </text:list-item>
              </text:list>
            </text:section>
            <text:section text:name="artikel_id1-3-2-2-1-4" text:style-name="artikel">
              <text:p text:style-name="artikel_kop_titel"><text:span text:style-name="artikel_kop_label"/> <text:span text:style-name="artikel_kop_nr"/> 1.3. Maatwerk vraagt om zorgvuldig onderzoek</text:p>
              <text:p text:style-name="al">In de Wmo is maatwerk het uitgangspunt. De Centrale Raad van Beroep heeft in haar uitspraken helder uiteengezet wat van de gemeente bij de uitvoering mag worden verwacht. Kenmerkend daarbij is de grote invloed van de persoonskenmerken en de behoeften van de aanvrager op het gemeentelijk onderzoek. De nadruk ligt op zorgvuldig onderzoek van het individuele geval. Omdat het maatwerk betreft zijn de onderbouwing en motivering van groot belang. Dit is in de Wmo verder verankerd. Aan die onderbouwing toetst de rechter het besluit. De jurisprudentie leert dat primaten (zoals het primaat van het collectief vervoer) of uitsluitingsgronden (zoals het algemeen gebruikelijk zijn) alleen mogen worden toegepast na zorgvuldig onderzoek naar de situatie van de cliënt en individuele onderbouwing. Bij het toepassen van categoriale uitzonderingen zonder individuele onderbouwing is de kans groot dat de rechter het besluit zal vernietigen.</text:p>
              <text:p text:style-name="al">De Wmo en de wijze waarop deze is vormgegeven zijn voortdurend in ontwikkeling. Onder invloed van de praktijk ontstaan er nieuwe ondersteuningsarrangementen, (en daarmee) nieuwe jurisprudentie en die zal weer zijn plaats moeten krijgen in de gemeentelijke regelgeving.</text:p>
              <text:p text:style-name="al"/>
            </text:section>
            <text:section text:name="artikel_id1-3-2-2-1-5" text:style-name="artikel">
              <text:p text:style-name="artikel_kop_titel"><text:span text:style-name="artikel_kop_label"/> <text:span text:style-name="artikel_kop_nr"/> 1.4 Opbouw van de beleidsregels</text:p>
              <text:p text:style-name="al">De beleidsregels bieden een inhoudelijk afwegingskader om te komen tot een maatwerkvoorziening. Niet de maatwerkvoorziening an sich wordt beschreven maar de afwegingen om te komen tothet resultaat (het antwoord op de ondersteuningsvraag). </text:p>
              <text:p text:style-name="al">Voor de Wmo heeft de VNG geen modelbeleidsregels opgesteld. Argument hiervoor is dat de Wmo en de procesmatige insteek van de verordening weinig aangrijpingspunten voor de VNG bieden om modelbeleidsregels te formuleren.</text:p>
              <text:p text:style-name="al">Het is aan elke gemeente individueel om te bepalen hoe om te gaan met het fenomeen 'Beleidsregels'. In Moerdijk kiezen we ervoor om met het afwegingskader te komen tot een oplossing voor de hulpvraag en deze vast te leggen in beleidsregels (zoals we dit onder de Wmo 2007 ook al kenden), dit om de cliënt en de uitvoering houvast te geven. </text:p>
              <text:p text:style-name="al">Gestart wordt met een omschrijving van te bereiken resultaten die we onderscheiden, waarna het afwegingskader volgt. Welke zaken neemt de gemeente mee in haar gesprek en beoordeling als ze gaat kijken welke oplossingen er mogelijk zijn voor de ondersteuningsvraag van de cliënt? De verantwoordelijkheidsladder is hierbij voor Moerdijk leidend, dat is terug te zien in de wijze waarop in onze beleidsregels het afwegingskader is opgebouwd. Afgesloten wordt met hoofdstuk 3 waarin de beleidsregels voor procedurele bepalingen rond onderzoek, advies en besluitvorming zijn opgenomen.</text:p>
            </text:section>
            <text:section text:name="artikel_id1-3-2-2-1-6" text:style-name="artikel">
              <text:p text:style-name="artikel_kop_titel"><text:span text:style-name="artikel_kop_label"/> <text:span text:style-name="artikel_kop_nr"/> 2.1 Inleiding</text:p>
              <text:p text:style-name="al">In de uitvoeringspraktijk van de Wmo worden resultaten onderscheiden. Een resultaat wordt gedefinieerd als een antwoord op de hulpvraag / ondersteuningsvraag van een burger. De Wmo beoogt burgers te ondersteunen in hun zelfredzaamheid en maatschappelijke participatie. Dit wordt door de gemeente Moerdijk in deze beleidsregels verder uitgewerkt in de volgende resultaten:</text:p>
              <text:list text:style-name="id1-3-2-2-1-6-3">
                <text:list-item text:style-override="id1-3-2-2-1-6-3-1">
                  <text:number>•</text:number>
                  <text:p text:style-name="al">Een gestructureerd huishouden</text:p>
                </text:list-item>
                <text:list-item text:style-override="id1-3-2-2-1-6-3-2">
                  <text:number>•</text:number>
                  <text:p text:style-name="al">Het wonen in een geschikte woning</text:p>
                </text:list-item>
                <text:list-item text:style-override="id1-3-2-2-1-6-3-3">
                  <text:number>•</text:number>
                  <text:p text:style-name="al">Het zich verplaatsen in en om de woning</text:p>
                </text:list-item>
                <text:list-item text:style-override="id1-3-2-2-1-6-3-4">
                  <text:number>•</text:number>
                  <text:p text:style-name="al">Het zich lokaal verplaatsen per vervoermiddel</text:p>
                </text:list-item>
                <text:list-item text:style-override="id1-3-2-2-1-6-3-5">
                  <text:number>•</text:number>
                  <text:p text:style-name="al">Het ontmoeten van medemensen en het aangaan van sociale verbanden </text:p>
                </text:list-item>
                <text:list-item text:style-override="id1-3-2-2-1-6-3-6">
                  <text:number>•</text:number>
                  <text:p text:style-name="al">Begeleiding (thuis, groep, waakvlambegeleiding, logeeropvang)</text:p>
                </text:list-item>
              </text:list>
            </text:section>
            <text:section text:name="artikel_id1-3-2-2-1-7" text:style-name="artikel">
              <text:p text:style-name="artikel_kop_titel"><text:span text:style-name="artikel_kop_label"/> <text:span text:style-name="artikel_kop_nr"/> 2.2 De hulpvraag</text:p>
              <text:p text:style-name="al">Als een inwoner behoefte heeft aan maatschappelijke ondersteuning kan hij zijn hulpvraag melden aan het College. Maatschappelijke ondersteuning wordt in de begripsbepalingen van de wet gedefinieerd als het ondersteunen van de zelfredzaamheid en participatie van personen met een beperking of met chronische psychische of psychosociale problemen - zoveel mogelijk in de eigen leefomgeving.</text:p>
              <text:p text:style-name="al">Welke hulpvraag een inwoner heeft wordt bepaald door een combinatie van factoren: de wijze waarop hij zelf om kan gaan met de gevolgen van zijn beperking of een psychisch of psychosociaal probleem, de hulp en steun uit zijn omgeving, de aanwezigheid van algemene en voorliggende voorzieningen waar hij gebruik van kan maken etc. Dit alles maakt dat de Wmo maatwerk is.</text:p>
              <text:p text:style-name="al"/>
            </text:section>
            <text:section text:name="artikel_id1-3-2-2-1-8" text:style-name="artikel">
              <text:p text:style-name="artikel_kop_titel"><text:span text:style-name="artikel_kop_label"/> <text:span text:style-name="artikel_kop_nr"/> 2.3 Een gestructureerd huishouden</text:p>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p>
              <text:p text:style-name="al">Resultaat gericht werken</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Een gestructureerd huishouden wordt in Moerdijk uitgewerkt in vijf aandachtsgebieden: </text:p>
              <text:p text:style-name="al">Een schoon en leefbaar huis</text:p>
              <text:p text:style-name="al">Beschikken over goederen voor primaire levensbehoeften </text:p>
              <text:p text:style-name="al">Beschikken over schone en draagbare kleding</text:p>
              <text:p text:style-name="al">De organisatie van het huishouden</text:p>
              <text:p text:style-name="al">Het thuis kunnen zorgen voor kinderen die tot het gezin behoren</text:p>
              <text:p text:style-name="al"/>
            </text:section>
            <text:section text:name="artikel_id1-3-2-2-1-9" text:style-name="artikel">
              <text:p text:style-name="artikel_kop_titel"><text:span text:style-name="artikel_kop_label"/> <text:span text:style-name="artikel_kop_nr"/> 2.3.1 Afwegingskader voor een schoon en leefbaar huis</text:p>
              <text:p text:style-name="al"/>
              <text:p text:style-name="al">Alleen maatwerkvoorziening als er geen andere oplossingen zijn</text:p>
              <text:p text:style-name="al">Huishoudelijke ondersteuning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Gebruikelijke hulp</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Volwassene, i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Leefeenheid en/of huisgenoot</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i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Mantelzorg</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p text:style-name="al">Algemene voorziening - algemeen gebruikelijke voorziening</text:p>
              <text:p text:style-name="al">Algemene voorziening</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draagbaar is en een compenserende oplossing.</text:p>
              <text:p text:style-name="al"/>
              <text:p text:style-name="al">Algemeen gebruikelijk</text:p>
              <text:p text:style-name="al">Er bestaat geen aanspraak op een maatwerkvoorziening als de beperkingen van de cliënt met een voor hem als algemeen gebruikelijk te beschouwen zaak of dienst kunnen worden opgelost dan wel verminderd.</text:p>
              <text:p text:style-name="al"/>
              <text:p text:style-name="al">Ratio</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list text:style-name="id1-3-2-2-1-9-31">
                <text:list-item text:style-override="id1-3-2-2-1-9-31-1">
                  <text:number>1.</text:number>
                  <text:p text:style-name="al">normaal in de handel verkrijgbaar is; en</text:p>
                </text:list-item>
                <text:list-item text:style-override="id1-3-2-2-1-9-31-2">
                  <text:number>2.</text:number>
                  <text:p text:style-name="al">niet specifiek is bedoeld voor mensen met beperkingen; en</text:p>
                </text:list-item>
                <text:list-item text:style-override="id1-3-2-2-1-9-31-3">
                  <text:number>3.</text:number>
                  <text:p text:style-name="al">niet substantieel duurder is dan vergelijkbare producten; en</text:p>
                </text:list-item>
                <text:list-item text:style-override="id1-3-2-2-1-9-31-4">
                  <text:number>4.</text:number>
                  <text:p text:style-name="al">naar geldende maatschappelijke normen past binnen het normale bestedingspatroon van de cliënt.</text:p>
                </text:list-item>
              </text:list>
              <text:p text:style-name="al"/>
              <text:p text:style-name="al">Het is ter beoordeling aan het college of er op het moment van de aanvraag sprake is van een zaak of dienst die naar geldende maatschappelijke opvattingen tot het gangbare gebruiks- dan wel besteding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stofzuiger, wasmachine, wasdroger, verhoging voor wasmachine of wasdroger.</text:p>
              <text:p text:style-name="al"/>
              <text:p text:style-name="al">Invloed van de woonvorm</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Voortzetten hulp na overlijden huisgenoot</text:p>
              <text:p text:style-name="al">Wanneer binnen een leefeenheid de partner overlijdt wordt onderzocht of huishoudelijke ondersteuning nodig is voor de overgebleven partner. </text:p>
              <text:p text:style-name="al">Partner overledene heeft geen ondersteuning nodig </text:p>
              <text:p text:style-name="al">Bij overlijden van een cliënt kan de huishoudelijke ondersteuning (ten behoeve van de partner) vier weken worden door geleverd op naam van de overleden cliënt. </text:p>
              <text:p text:style-name="al"/>
              <text:p text:style-name="al">Partner overledene heeft wel ondersteuning nodig </text:p>
              <text:p text:style-name="al">De indicatie overleden partner wordt vier weken door geleverd. De gemeente zal zo spoedig mogelijk een nieuw besluit (beschikking) afgeven aan de partner. </text:p>
              <text:p text:style-name="al"/>
              <text:p text:style-name="al">Vervuiling voorkomen</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Moerdijk het niveau sociale woningbouw gehanteerd .</text:p>
              <text:p text:style-name="al"/>
            </text:section>
            <text:section text:name="artikel_id1-3-2-2-1-10" text:style-name="artikel">
              <text:p text:style-name="artikel_kop_titel"><text:span text:style-name="artikel_kop_label"/> <text:span text:style-name="artikel_kop_nr"/> 2.3.2. Werkwijze resultaatgericht werken: een gestructureerd huishouden</text:p>
              <text:p text:style-name="al"/>
              <text:p text:style-name="al">Leveringsplan</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Beschikking</text:p>
              <text:p text:style-name="al">Het leveringsplan maakt onderdeel uit van de beschikking en uit deze documenten moet duidelijk zijn wat de cliënt kan verwachten aan ondersteuning. </text:p>
              <text:p text:style-name="al"/>
              <text:p text:style-name="al"/>
              <text:p text:style-name="al">Activiteiten en frequentie</text:p>
              <text:p text:style-name="al">In de tabel activiteiten en frequentie, zoals in bijlage 2 , staan alle werkzaamheden die binnen het resultaat 'een schoon en leefbaar huis' vallen. Alle activiteiten die in het CIZ­ protocol (2006 en 2011) worden genoemd komen terug in deze tabel. Voor de frequentie van die activiteiten is uitgegaan van onderzoeken naar expertnormen die in den lande zijn uitgevoerd en ervaringen van onze cliënten met de frequentie van de geleverde ondersteuning. Op basis hiervan is de tabel in bijlage 2 opgesteld die de maatstaf biedt voor de frequentie van activiteiten. </text:p>
              <text:p text:style-name="al"/>
              <text:p text:style-name="al">Pgb voor huishoudelijke ondersteuning</text:p>
              <text:p text:style-name="al">Bij het HO pgb gaat het om de inhuur van menskracht. Hierdoor is het onder andere belangrijk dat de cliënt goed weet wat zijn rechten en plichten zijn. In het indicatietraject wordt nagegaan of de cliënt ook daadwerkelijk in staat is de eigen regie te voeren over de HO pgb. Het toegekende pgb dient te worden aangewend voor de inkoop van huishoudelijke ondersteuning. </text:p>
              <text:p text:style-name="al"/>
              <text:p text:style-name="al">PGB-plan</text:p>
              <text:p text:style-name="al">Als een cliënt kiest voor een persoonsgebonden budget, dan wordt de cliënt gevraagd om een PGB-plan op te stellen. Hiervoor moet het format van de gemeente gebruikt worden. De gemeente toetst of het plan in overeenstemming is met de bevindingen uit het verslag en met de beleidsregels voor huishoudelijke ondersteuning. Het PGB-plan maakt onderdeel uit van de beschikking.</text:p>
              <text:p text:style-name="al"/>
              <text:p text:style-name="al">Uitgangspunt besteding PGB huishoudelijke ondersteuning</text:p>
              <text:p text:style-name="al">Uitgangspunt bij de besteding van een PGB is dat er geen verantwoordingsvrij bedrag is. </text:p>
              <text:p text:style-name="al">De uitgangspunten voor het PGB voor huishoudelijke ondersteuning zijn:</text:p>
              <text:list text:style-name="id1-3-2-2-1-10-23">
                <text:list-item text:style-override="id1-3-2-2-1-10-23-1">
                  <text:number>•</text:number>
                  <text:p text:style-name="al">Er wordt bij het HO pgb gekozen voor een resultaatgerichte werkwijze. </text:p>
                </text:list-item>
                <text:list-item text:style-override="id1-3-2-2-1-10-23-2">
                  <text:number>•</text:number>
                  <text:p text:style-name="al">Er wordt onderscheid gemaakt in de pgb-tarieven. Hierbij wordt uitgegaan van verschillende marktconforme tarieven die gebaseerd zijn op diegene die de ondersteuning levert:</text:p>
                  <text:list text:style-name="id1-3-2-2-1-10-23-2-3">
                    <text:list-item text:style-override="id1-3-2-2-1-10-23-2-3-1">
                      <text:number>•</text:number>
                      <text:p text:style-name="al">niet gecontracteerde zorgaanbieder / zpp’er</text:p>
                    </text:list-item>
                    <text:list-item text:style-override="id1-3-2-2-1-10-23-2-3-2">
                      <text:number>•</text:number>
                      <text:p text:style-name="al">sociaal netwerk/ overig</text:p>
                    </text:list-item>
                  </text:list>
                </text:list-item>
                <text:list-item text:style-override="id1-3-2-2-1-10-23-3">
                  <text:number>•</text:number>
                  <text:p text:style-name="al">Er wordt op basis van het CIZ protocol onderscheid gemaakt in de leefsituatie van de cliënt:</text:p>
                  <text:list text:style-name="id1-3-2-2-1-10-23-3-3">
                    <text:list-item text:style-override="id1-3-2-2-1-10-23-3-3-1">
                      <text:number>•</text:number>
                      <text:p text:style-name="al">Eenpersoonshuishouden - appartement</text:p>
                    </text:list-item>
                    <text:list-item text:style-override="id1-3-2-2-1-10-23-3-3-2">
                      <text:number>•</text:number>
                      <text:p text:style-name="al">Eenpersoonshuishouden – eengezinswoning</text:p>
                    </text:list-item>
                    <text:list-item text:style-override="id1-3-2-2-1-10-23-3-3-3">
                      <text:number>•</text:number>
                      <text:p text:style-name="al">Meerpersoonshuishouden - woonsituatie niet van belang</text:p>
                    </text:list-item>
                  </text:list>
                </text:list-item>
                <text:list-item text:style-override="id1-3-2-2-1-10-23-4">
                  <text:number>•</text:number>
                  <text:p text:style-name="al">De combinatie van de persoon die de ondersteuning levert en de leefsituatie van de cliënt leidt tot een specifieke pgb-categorie met een daarbij horend pgb-tarief. </text:p>
                </text:list-item>
                <text:list-item text:style-override="id1-3-2-2-1-10-23-5">
                  <text:number>•</text:number>
                  <text:p text:style-name="al">Het maximaal pgb-tarief is gelijk aan tarief HO zin.</text:p>
                </text:list-item>
                <text:list-item text:style-override="id1-3-2-2-1-10-23-6">
                  <text:number>•</text:number>
                  <text:p text:style-name="al">Om te bepalen of indexatie van de tarieven HO pgb nodig is, wordt aangesloten bij het moment van indexatie van de tarieven van de HO zin.</text:p>
                </text:list-item>
              </text:list>
              <text:p text:style-name="al"/>
              <text:p text:style-name="al">Hoogte pgb</text:p>
              <text:p text:style-name="al">De Wmo stelt dat de cliënt met zijn pgb een gelijkwaardige voorziening moet kunnen treffen. </text:p>
              <text:p text:style-name="al"/>
              <text:p text:style-name="al">Zoals aangegeven leidt de combinatie van de persoon die de ondersteuning levert en de leefsituatie van de cliënt tot een specifieke pgb-categorie met een daarbij horend pgb-tarief. Dit alles leidt tot de volgende maximale pgb-tarieven (per 1 januari 2019): </text:p>
              <text:p text:style-name="al"/>
              <text:p text:style-name="al"/>
              <text:section text:name="table_id1-3-2-2-1-10-31" text:style-name="table">
                <text:p text:style-name="table_top"/>
                <table:table table:style-name="tgroup">
                  <table:table-column table:style-name="id1-3-2-2-1-10-31-1-1"/>
                  <table:table-column table:style-name="id1-3-2-2-1-10-31-1-2"/>
                  <table:table-column table:style-name="id1-3-2-2-1-10-31-1-3"/>
                  <table:table-column table:style-name="id1-3-2-2-1-10-31-1-4"/>
                  <table:table-row table:style-name="row">
                    <table:table-cell table:style-name="entry" table:number-rows-spanned="1" table:number-columns-spanned="1">
                      <text:p text:style-name="table_al">
                        <text:span text:style-name="nadrukvet">Eenpersoonshuishouden/ appartement</text:span>
                      </text:p>
                    </table:table-cell>
                    <table:table-cell table:style-name="entry" table:number-rows-spanned="1" table:number-columns-spanned="1">
                      <text:p text:style-name="table_al">
                        <text:span text:style-name="nadrukvet">Sociaal netwerk</text:span>
                      </text:p>
                      <text:p text:style-name="table_al">  </text:p>
                    </table:table-cell>
                    <table:table-cell table:style-name="entry" table:number-rows-spanned="1" table:number-columns-spanned="1">
                      <text:p text:style-name="table_al">
                        <text:span text:style-name="nadrukvet">Professional </text:span>
                      </text:p>
                      <text:p text:style-name="table_al">
                        <text:span text:style-name="nadrukvet">CAK periode 1-2019 t/m 3-2019</text:span>
                      </text:p>
                      <text:p text:style-name="table_al">  </text:p>
                    </table:table-cell>
                    <table:table-cell table:style-name="entry" table:number-rows-spanned="1" table:number-columns-spanned="1">
                      <text:p text:style-name="table_al">
                        <text:span text:style-name="nadrukvet">Professional </text:span>
                      </text:p>
                      <text:p text:style-name="table_al">
                        <text:span text:style-name="nadrukvet">CAK periode 4-2019 t/m 13-2019</text:span>
                      </text:p>
                      <text:p text:style-name="table_al">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25,-</text:p>
                    </table:table-cell>
                    <table:table-cell table:style-name="entry" table:number-rows-spanned="1" table:number-columns-spanned="1">
                      <text:p text:style-name="table_al">€ 228,26</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175,-</text:p>
                    </table:table-cell>
                    <table:table-cell table:style-name="entry" table:number-rows-spanned="1" table:number-columns-spanned="1">
                      <text:p text:style-name="table_al">€ 329,71</text:p>
                    </table:table-cell>
                    <table:table-cell table:style-name="entry" table:number-rows-spanned="1" table:number-columns-spanned="1">
                      <text:p text:style-name="table_al">€ 344,5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50,-</text:p>
                    </table:table-cell>
                    <table:table-cell table:style-name="entry" table:number-rows-spanned="1" table:number-columns-spanned="1">
                      <text:p text:style-name="table_al">€ 299,26</text:p>
                    </table:table-cell>
                    <table:table-cell table:style-name="entry" table:number-rows-spanned="1" table:number-columns-spanned="1">
                      <text:p text:style-name="table_al">€ 299,26</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00,-</text:p>
                    </table:table-cell>
                    <table:table-cell table:style-name="entry" table:number-rows-spanned="1" table:number-columns-spanned="1">
                      <text:p text:style-name="table_al">€ 418,96</text:p>
                    </table:table-cell>
                    <table:table-cell table:style-name="entry" table:number-rows-spanned="1" table:number-columns-spanned="1">
                      <text:p text:style-name="table_al">€ 418,96</text:p>
                    </table:table-cell>
                  </table:table-row>
                </table:table>
                <text:p text:style-name="table_bottom"/>
              </text:section>
              <text:p text:style-name="al"/>
              <text:p text:style-name="al"/>
              <text:section text:name="table_id1-3-2-2-1-10-34" text:style-name="table">
                <text:p text:style-name="table_top"/>
                <table:table table:style-name="tgroup">
                  <table:table-column table:style-name="id1-3-2-2-1-10-34-1-1"/>
                  <table:table-column table:style-name="id1-3-2-2-1-10-34-1-2"/>
                  <table:table-column table:style-name="id1-3-2-2-1-10-34-1-3"/>
                  <table:table-column table:style-name="id1-3-2-2-1-10-34-1-4"/>
                  <table:table-row table:style-name="row">
                    <table:table-cell table:style-name="entry" table:number-rows-spanned="1" table:number-columns-spanned="1">
                      <text:p text:style-name="table_al">
                        <text:span text:style-name="nadrukvet">Eenpersoonshuishouden/ eengezinswoning</text:span>
                      </text:p>
                    </table:table-cell>
                    <table:table-cell table:style-name="entry" table:number-rows-spanned="1" table:number-columns-spanned="1">
                      <text:p text:style-name="table_al">
                        <text:span text:style-name="nadrukvet">Sociaal netwerk</text:span>
                      </text:p>
                      <text:p text:style-name="table_al">    </text:p>
                    </table:table-cell>
                    <table:table-cell table:style-name="entry" table:number-rows-spanned="1" table:number-columns-spanned="1">
                      <text:p text:style-name="table_al">
                        <text:span text:style-name="nadrukvet">Professional </text:span>
                      </text:p>
                      <text:p text:style-name="table_al">
                        <text:span text:style-name="nadrukvet">CAK periode 1-2019 t/m 3-2019</text:span>
                      </text:p>
                    </table:table-cell>
                    <table:table-cell table:style-name="entry" table:number-rows-spanned="1" table:number-columns-spanned="1">
                      <text:p text:style-name="table_al">
                        <text:span text:style-name="nadrukvet">Professional </text:span>
                      </text:p>
                      <text:p text:style-name="table_al">
                        <text:span text:style-name="nadrukvet">CAK periode 4-2019 t/m 13-2019</text:span>
                      </text:p>
                      <text:p text:style-name="table_al">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00,-</text:p>
                    </table:table-cell>
                    <table:table-cell table:style-name="entry" table:number-rows-spanned="1" table:number-columns-spanned="1">
                      <text:p text:style-name="table_al">€ 228,26</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50,-</text:p>
                    </table:table-cell>
                    <table:table-cell table:style-name="entry" table:number-rows-spanned="1" table:number-columns-spanned="1">
                      <text:p text:style-name="table_al">€ 329,71</text:p>
                    </table:table-cell>
                    <table:table-cell table:style-name="entry" table:number-rows-spanned="1" table:number-columns-spanned="1">
                      <text:p text:style-name="table_al">€ 344,5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25,-</text:p>
                    </table:table-cell>
                    <table:table-cell table:style-name="entry" table:number-rows-spanned="1" table:number-columns-spanned="1">
                      <text:p text:style-name="table_al">€ 299,26</text:p>
                    </table:table-cell>
                    <table:table-cell table:style-name="entry" table:number-rows-spanned="1" table:number-columns-spanned="1">
                      <text:p text:style-name="table_al">€ 299,26</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75,-</text:p>
                    </table:table-cell>
                    <table:table-cell table:style-name="entry" table:number-rows-spanned="1" table:number-columns-spanned="1">
                      <text:p text:style-name="table_al">€ 418,96</text:p>
                    </table:table-cell>
                    <table:table-cell table:style-name="entry" table:number-rows-spanned="1" table:number-columns-spanned="1">
                      <text:p text:style-name="table_al">€ 418,96</text:p>
                    </table:table-cell>
                  </table:table-row>
                </table:table>
                <text:p text:style-name="table_bottom"/>
              </text:section>
              <text:p text:style-name="al"/>
              <text:p text:style-name="al"/>
              <text:section text:name="table_id1-3-2-2-1-10-37" text:style-name="table">
                <text:p text:style-name="table_top"/>
                <table:table table:style-name="tgroup">
                  <table:table-column table:style-name="id1-3-2-2-1-10-37-1-1"/>
                  <table:table-column table:style-name="id1-3-2-2-1-10-37-1-2"/>
                  <table:table-column table:style-name="id1-3-2-2-1-10-37-1-3"/>
                  <table:table-column table:style-name="id1-3-2-2-1-10-37-1-4"/>
                  <table:table-row table:style-name="row">
                    <table:table-cell table:style-name="entry" table:number-rows-spanned="1" table:number-columns-spanned="1">
                      <text:p text:style-name="table_al">
                        <text:span text:style-name="nadrukvet">Meerpersoonshuishouden</text:span>
                      </text:p>
                    </table:table-cell>
                    <table:table-cell table:style-name="entry" table:number-rows-spanned="1" table:number-columns-spanned="1">
                      <text:p text:style-name="table_al">
                        <text:span text:style-name="nadrukvet">Sociaal netwerk</text:span>
                      </text:p>
                      <text:p text:style-name="table_al">    </text:p>
                    </table:table-cell>
                    <table:table-cell table:style-name="entry" table:number-rows-spanned="1" table:number-columns-spanned="1">
                      <text:p text:style-name="table_al">
                        <text:span text:style-name="nadrukvet">Professional</text:span>
                      </text:p>
                      <text:p text:style-name="table_al">
                        <text:span text:style-name="nadrukvet">CAK periode 1-2019 t/m 3-2019</text:span>
                      </text:p>
                    </table:table-cell>
                    <table:table-cell table:style-name="entry" table:number-rows-spanned="1" table:number-columns-spanned="1">
                      <text:p text:style-name="table_al">
                        <text:span text:style-name="nadrukvet">Professional </text:span>
                      </text:p>
                      <text:p text:style-name="table_al">
                        <text:span text:style-name="nadrukvet">CAK periode 4-2019 t/m 13-2019</text:span>
                      </text:p>
                      <text:p text:style-name="table_al">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00,-</text:p>
                    </table:table-cell>
                    <table:table-cell table:style-name="entry" table:number-rows-spanned="1" table:number-columns-spanned="1">
                      <text:p text:style-name="table_al">€ 228,26</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75,-</text:p>
                    </table:table-cell>
                    <table:table-cell table:style-name="entry" table:number-rows-spanned="1" table:number-columns-spanned="1">
                      <text:p text:style-name="table_al">€ 329,71</text:p>
                    </table:table-cell>
                    <table:table-cell table:style-name="entry" table:number-rows-spanned="1" table:number-columns-spanned="1">
                      <text:p text:style-name="table_al">€ 344,5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25,-</text:p>
                    </table:table-cell>
                    <table:table-cell table:style-name="entry" table:number-rows-spanned="1" table:number-columns-spanned="1">
                      <text:p text:style-name="table_al">€ 299,26</text:p>
                    </table:table-cell>
                    <table:table-cell table:style-name="entry" table:number-rows-spanned="1" table:number-columns-spanned="1">
                      <text:p text:style-name="table_al">€ 299,26</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00,-</text:p>
                    </table:table-cell>
                    <table:table-cell table:style-name="entry" table:number-rows-spanned="1" table:number-columns-spanned="1">
                      <text:p text:style-name="table_al">€ 418,96</text:p>
                    </table:table-cell>
                    <table:table-cell table:style-name="entry" table:number-rows-spanned="1" table:number-columns-spanned="1">
                      <text:p text:style-name="table_al">€ 418,96</text:p>
                    </table:table-cell>
                  </table:table-row>
                </table:table>
                <text:p text:style-name="table_bottom"/>
              </text:section>
              <text:p text:style-name="al"/>
              <text:p text:style-name="al"/>
              <text:p text:style-name="al">Lager periodetarief</text:p>
              <text:p text:style-name="al">Het pgb plan wat wordt ingediend door de cliënt is leidend. Ligt het periode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Hoger periodetarief</text:p>
              <text:p text:style-name="al">Is meer inzet van huishoudelijke ondersteuning nodig en dus een hoger periodetarief, dan wordt maatwerk geleverd. </text:p>
              <text:p text:style-name="al"/>
              <text:p text:style-name="al">Eigen bijdrage</text:p>
              <text:p text:style-name="al">De gemeente keert een “bruto” pgb uit aan de SVB, hierop is geen eigen bijdrage in mindering gebracht. De eigen bijdrage wordt bij cliënt geïnd door het CAK en mag niet worden betaald uit het pgb. </text:p>
              <text:p text:style-name="al"/>
            </text:section>
            <text:section text:name="artikel_id1-3-2-2-1-11" text:style-name="artikel">
              <text:p text:style-name="artikel_kop_titel"><text:span text:style-name="artikel_kop_label"/> <text:span text:style-name="artikel_kop_nr"/> 2.3.3. Resultaten en aandachtsgebieden</text:p>
              <text:p text:style-name="al"/>
              <text:p text:style-name="al">Gestructureerd huishouden in stabiele situatie (HO)</text:p>
              <text:p text:style-name="al">Onder dit resultaat vallen onderstaande aandachtsgebieden:</text:p>
              <text:p text:style-name="al">Aandachtsgebieden</text:p>
              <text:p text:style-name="al">Een schoon en leefbaar huis:</text:p>
              <text:p text:style-name="al">Een schoo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Leefbaar betekent dat het huis opgeruimd is en dat de cliënt gebruik kan maken van alle primaire leefruimten.</text:p>
              <text:p text:style-name="al"/>
              <text:p text:style-name="al">Onder huis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Beschikken over schone en draagbare kleding:</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Via de collectieve maatwerkvoorziening:het WasPunt</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1.3.1 Gestructureerd huishouden in een kwetsbare situatie (HO+)</text:p>
              <text:p text:style-name="al"/>
              <text:p text:style-name="al">De aandachtsgebieden zijn dezelfde als bij huishoudelijke ondersteuning in een stabiele situatie, maar dan aangevuld met:</text:p>
              <text:p text:style-name="al"/>
              <text:p text:style-name="al">Aandachtsgebied</text:p>
              <text:p text:style-name="al">Organisatie van het huishouden</text:p>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text:p>
              <text:p text:style-name="al"/>
              <text:p text:style-name="al">Daarnaast kan het voorkomen dat de hulp de zelfredzaamhei d van de cliënt met betrekking tot het organiseren van het voeren van de huishouding aanleert of verbetert. De bedoeling is dan dat de cliënt (weer) leert hoe en wanneer je huishoudelijke activiteiten uitvoert en leert plannen en beheren van middelen in relatie tot huishoudelijke activiteiten. Hierbij hoort ook het stimuleren tot het doen van huishoudelijke taken evenals de observatie en controle van de uitvoering van huishoudelijke taken door de cliënt zelf.</text:p>
              <text:p text:style-name="al"/>
            </text:section>
            <text:section text:name="artikel_id1-3-2-2-1-12" text:style-name="artikel">
              <text:p text:style-name="artikel_kop_titel"><text:span text:style-name="artikel_kop_label"/> <text:span text:style-name="artikel_kop_nr"/> 1.3.2 Aandachtsgebieden op offerte basis</text:p>
              <text:p text:style-name="al"/>
              <text:p text:style-name="al">Beschikken over goederen voor primaire levensbehoeften</text:p>
              <text:p text:style-name="al">In elk huishouden zijn boodschappen voor de dagelijkse levensbehoeften (voedsel, toilet- en schoonmaakarti 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Zorg voor inwonende kinderen</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p text:style-name="al"/>
            </text:section>
            <text:section text:name="artikel_id1-3-2-2-1-13" text:style-name="artikel">
              <text:p text:style-name="artikel_kop_titel"><text:span text:style-name="artikel_kop_label"/> <text:span text:style-name="artikel_kop_nr"/> 2.4 Wonen in een geschikte woning</text:p>
              <text:p text:style-name="al"/>
            </text:section>
            <text:section text:name="artikel_id1-3-2-2-1-14" text:style-name="artikel">
              <text:p text:style-name="artikel_kop_titel"><text:span text:style-name="artikel_kop_label"/> <text:span text:style-name="artikel_kop_nr"/> 2.4.1 Afwegingskader voor wonen in een geschikte woning</text:p>
              <text:p text:style-name="al">Het te bereiken resultaat ten aanzien van het wonen in een geschikt woning bestaat uit het normaal gebruik kunnen maken van de woning die als hoofdverblijf dient. Met het oog op het normale gebruik van de woning kan het College een maatwerkvoorziening treffen ten aanzien van de bereikbaarheid, toegankelijkheid en bruikbaarheid van de woning.</text:p>
              <text:p text:style-name="al">Wat betreft het resultaat 'wonen in een geschikte woning' is er één belangrijke voorwaarde voordat een maatwerkvoorziening aan de orde is: er moet een woning zijn. Het is niet de taak van de gemeente om voor een woning te zorgen. Bij de keuze van een woning dient de cliënt rekening te houden met de eigen situatie.</text:p>
              <text:p text:style-name="al"/>
              <text:p text:style-name="al">Afwegingskader</text:p>
              <text:p text:style-name="al">Uitgangspunt is dat iedereen zelf zorgt dient te dragen voor een woning. Dit kan zowel een gekochte woning zijn als een huurwoning. Daarbij mag er van uit worden gegaan dat rekening wordt gehouden met beperkingen, ook wat betreft de toekomst. </text:p>
              <text:p text:style-name="al">Voor thuiswonende WLZ-cliënten met een PGB, VPT of MPT geldt dat gemeenten op grond van de Wmo 2015 verantwoordelijk zijn voor woningaanpassingen. Gemeenten dragen niet de verantwoordelijkheid voor woningaanpassingen voor mensen met een indicatie voor de Wet Langdurige Zorg die intramuraal verblijven. </text:p>
              <text:p text:style-name="al">Het bezoekbaar maken van een woning valt in Moerdijk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text:p>
              <text:p text:style-name="al">Het College beoordeelt vervolgens allereerst of het resultaat 'wonen in een geschikt huis' ook te bereiken is via een verhuizing. In de afweging of een verhuizing naar een geschikte of geschikt te maken woning de goedkoopst adequate oplossing is in de betreffende individuele situatie, worden de volgende aspecten meegenomen:</text:p>
              <text:p text:style-name="al"/>
              <text:p text:style-name="al">De snelheid waarmee het probleem kan worden opgelost</text:p>
              <text:p text:style-name="al">De snelheid waarmee het woonprobleem kan worden opgelost speelt een rol in het afwegingsproces. In een aantal gevallen kan verhuizen de ondersteuningsvraag sneller oplossen als er snel een geschikte aangepaste, of eenvoudig aan te passen woning beschikbaar is. 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 De termijn die de aanpassing vergt wordt ook meegenomen in de afweging. </text:p>
              <text:p text:style-name="al">Omgekeerd kan het ook zo zijn dat het aanpassen van een woning een snellere oplossing biedt als er niet binnen een bepaalde tijd een geschikte woning vrijkomt.</text:p>
              <text:p text:style-name="al"/>
              <text:p text:style-name="al">Rekening houden met sociale factoren </text:p>
              <text:p text:style-name="al">Sociale omstandigheden waarmee het College rekening houdt zijn de binding van de cliënt met zijn huidige woonomgeving, de nabijheid van voor de cliënt noodzakelijke voorzieningen. Ook de waardering van de aanwezigheid van vrienden, kennissen en familie in de nabijheid van de woning van de aanvrager kan een rol spelen in het afwegingsproces, met name in situaties waarin sprake is van mantelzorg. 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bij belangrijke voorzieningen is gelegen, kan dat de beslissing in het voordeel van verhuizen beïnvloeden, bijvoorbeeld omdat dan ook minder vervoersvoorzieningen nodig zijn.</text:p>
              <text:p text:style-name="al">Als cliënt zijn werk "aan huis" heeft (eigen bedrijf), moeten de consequenties van ee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Rekening houden met woonlasten en financiële draagkracht van de cliënt.</text:p>
              <text:p text:style-name="al">Het College maakt een vergelijking tussen de woonlasten van de huidige en de mogelijke nieuwe woning. Alle relevante woonlasten moeten daarbij in aanmerking worden genomen. Als de cliënt eigenaar van de woonruimte is, zal een verhuizing of woningaanpassing andere gevolgen met zich meebrengen dan wanneer deze de woning huurt. Het verhuizen vanuit een koopwoning kan meer financiële consequenties hebben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cliënt, al dan niet geheel op eigen kosten, veel aan de woning heeft verbeterd of aanpassingen heeft getroffen, ligt verhuizing soms minder voor de hand. Als de financiële situatie van een eigenaar van een woning door zijn beperking drastisch verandert (doorgaans brengt een beperking negatieve inkomensgevolgen met zich mee), kunnen moeilijkheden optreden met het opbrengen van de woonlasten van de eigen woning, en zal de cliënt ook problemen hebben met verhuizen.</text:p>
              <text:p text:style-name="al"/>
              <text:p text:style-name="al">Vergelijking aanpassingskosten huidig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 huidige en voorzienbare toekomstige aanpassingskosten van de reeds bewoonde woonruimte;</text:p>
              <text:p text:style-name="al">• de kosten van een financiële tegemoetkoming voor verhuiskosten;</text:p>
              <text:p text:style-name="al">• de eventuele aanpassingskosten van de nieuwe woning;</text:p>
              <text:p text:style-name="al">• kosten van het eventueel vrijmaken van de woning;</text:p>
              <text:p text:style-name="al">• een eventuele financiële tegemoetkoming voor huurderving.</text:p>
              <text:p text:style-name="al"/>
              <text:p text:style-name="al">De mogelijke gebruiksduur van de aanpassing</text:p>
              <text:p text:style-name="al">Er wordt ook rekening gehouden met het feit dat een aan te passen koopwoning naar alle waarschijnlijkheid minder makkelijk kans heeft om voor hergebruik in aanmerking te kom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text:p>
              <text:p text:style-name="al">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text:p>
              <text:p text:style-name="al">Bovenstaande relevante factoren zullen in onderling verband worden afgewogen. Omdat elke situatie anders is kunnen er ook nog aanvullende factoren zijn die een rol kunnen spelen bij de afweging. Als de hiervoor beschreven afweging in het voordeel van verhuizing uitvalt, is de wens van cliënt om te willen blijven wonen in de vertrouwde omgeving niet meer doorslaggevend. Dat heeft gevolgen voor het weigeren van aangeboden geschikte woningen. Als aan cliënt een geschikte woning wordt aangeboden en deze wordt door hem geweigerd dan is om deze reden vanuit de gemeente geen maatwerkvoorziening meer noodzakelijk.</text:p>
              <text:p text:style-name="al"/>
              <text:p text:style-name="al">Als voor het bereiken van het resultaat noodzakelijk is dat er een aanbouw geplaatst wordt besluit het College vanwege financieel-economische argumenten alleen tot een aanbouw als van tevoren vast staat dat de aanbouw hergebruikt kan worden, zoals bij huurwoningen van corporaties. Bij eigen woningen zal de kans op hergebruik miniem zijn. Daarom kiest het College bij eigen woningen als het maar enigszins kan voor het plaatsen van een herbruikbare losse woonunit als deze kan worden aangemerkt als goedkoopst compenserende voorziening. Er moet uiteraard de mogelijkheid zijn tot het plaatsen van een losse woonunit, bijvoorbeeld doordat er voldoende ruimte is. Ook op dit punt geldt dat de wens van de betrokkene om een aanbouw te realiseren niet doorslaggevend is: een aanbouw is niet herbruikbaar, een losse unit wel. Het is van belang om in de beschikking vast te leggen dat als de unit niet meer nodig is dit aan de gemeente gemeld moet worden. De gemeente kan er dan zorg voor dragen dat de unit verwijderd wordt en de woning in de oude staat wordt teruggebracht. Deze kosten maken onderdeel uit van de verstrekking van een losse woonunit. Bij de keuze of een losse woonunit geplaatst wordt of een vaste aanbouw gerealiseerd wordt speelt de prognose van het ziektebeeld een rol. Als de prognose stabiel is en te verwachten is dat de cliënt gedurende een lange periode gebruik zal maken van de voorziening dan is het reëler om een vaste aanbouw te realiseren. Is de prognose slecht, waardoor verwacht kan worden dat er slechts enkele jaren gebruik zal worden gemaakt van de voorziening dan ligt het plaatsen van een losse woonunit meer voor de hand.</text:p>
              <text:p text:style-name="al">Als een inpandige aanpassing mogelijk is, bijvoorbeeld in de situatie van een ruime benedenverdieping, zal het College allereerst die situatie beoordelen, voordat uitbreiding van de woning aan de orde komt.</text:p>
              <text:p text:style-name="al"> Het College weegt bij het verstrekken van een maatwerkvoorziening voor het wonen in een geschikte woning af of er sprake is van een algemeen gebruikelijke zaak of dienst of dat er sprake is van algemeen gebruikelijk componenten in de gevraagde maatwerkvoorziening. </text:p>
              <text:p text:style-name="al"> Er bestaat geen aanspraak op een maatwerkvoorziening als de beperkingen van de cliënt met een voor hem als algemeen gebruikelijk te beschouwen zaak of dienst kunnen worden opgelost dan wel verminderd.</text:p>
              <text:p text:style-name="al">Ratio</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p text:style-name="al">1. normaal in de handel verkrijgbaar is; en</text:p>
              <text:p text:style-name="al">2. niet specifiek is bedoeld voor mensen met beperkingen; en</text:p>
              <text:p text:style-name="al">3. niet substantieel duurder is dan vergelijkbare producten; en</text:p>
              <text:p text:style-name="al">4. naar geldende maatschappelijke normen past binnen het normale bestedingspatroon van de cliënt.</text:p>
              <text:p text:style-name="al"/>
              <text:p text:style-name="al"> Het is ter beoordeling aan het college of er op het moment van de aanvraag sprake is van een zaak die naar geldende maatschappelijke opvattingen tot het gangbare gebruiks- dan wel bestedingspatroon van een persoon als de cliënt (aanvrager) behoort. Hierbij is het inkomen in principe niet van belang. Uitzonderingen zijn mogelijk als de zaak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 Het gaat hier bijvoorbeeld om het vervangen van een bad of een douchebak met hoge instap door een (lage) douchebak of inloopdouche (in de reguliere handel verkrijgbaar en niet speciaal voor gehandicapten bedoeld). Dit zijn aanpassingen die ook personen zonder beperkingen zouden kunnen doen als zij de badkamer renoveren. Daarbij moet wel gekeken worden naar wat gangbaar is in de maatschappij voor een persoon als cliënt zonder beperkingen (wat behoort tot het gangbare bestedingspatroon van een persoon als cliënt). Het is daarbij niet vreemd dat een badkamer na verloop van tijd wordt gerenoveerd, daarvoor hoeft niet altijd iets kapot of niet meer functioneel te zijn.Dit betekent dat er rekening gehouden wordt met hoe lang de voorziening normaal gesproken mee gaat. Een voorbeeld: als cliënt door zijn beperking geen gebruik meer kan maken van het bad en dit bad heeft de leeftijd om, met of zonder beperking, sowieso voor vervanging in aanmerking te komen dan is vervanging van dit bad door bijvoorbeeld een inloopdouche een algemeen gebruikelijke renovatie. De kosten voor deze vervanging komen dan voor rekening van de cliënt. Bijkomende kosten die niet algemeen gebruikelijk zijn kunnen wel voor vergoeding in aanmerking. Op basis van het Beleid Huurverhoging na Woningverbetering van de Huurcommissie Uanuari 2011) hanteren wij de volgende totale afschrijvingstermijn voor een woningverbetering:</text:p>
              <text:p text:style-name="al">Vervanging sanitair 25 jaar</text:p>
              <text:p text:style-name="al">Aanleg bad of douchegelegenheid 25 jaar</text:p>
              <text:p text:style-name="al">Vervanging keukeninstallatie 15 jaar Standaardpot vervangen door hangend toilet 15 jaar</text:p>
              <text:p text:style-name="al"/>
              <text:p text:style-name="al"/>
              <text:p text:style-name="al"/>
              <text:p text:style-name="al">In de situatie waarin op verzoek van het College een persoon die niet is aangewezen op de in de woning aanwezige Wmo-voorzieningen een op basis van de Wmo (voorheen Wvg) aangepaste woning vrijmaakt kan een financiële tegemoetkoming voor verhuiskosten worden verstrekt.</text:p>
              <text:p text:style-name="al">Met het oog op het normale gebruik van de woning kan het College een voorziening treffen. Het feit dat alleen problemen bij het normale gebruik van de woning worden gecompenseerd, houdt in dat geen rekening wordt gehouden met voorzieningen met een therapeutisch doel (bijvoorbeeld dialyseruimten, therapeutisch baden). Evenmin wordt er rekening gehouden met problemen die een incidenteel karakter hebben, dan wel voorzieningen die puur als noodvoorziening gelden (bijvoorbeeld incidenteel gebruikte en niet-essentiële onderdelen van de woning respectievelijk vluchtvoorzieningen of branddeuren). Ook ten behoeve van het gebruik van hobbyruimtes en studeerkamers wordt geen maatwerkvoorziening getroffen aangezien het daarbij niet gaat om ruimten met een elementaire woonfunctie.</text:p>
              <text:p text:style-name="al"/>
              <text:p text:style-name="al">Uitzondering op het beginsel dat woonvoorzieningen worden verstrekt bij het oplossen van een hulpvraag op het gebied van het normale gebruik van de woning vormt de uitraaskamer. Deze voorziening moet noodzakelijk zijn om een persoon met een aantoonbare gedragsstoornis tot rust te doen komen. De uitraasruimte is dus uitdrukkelijk niet bedoeld om overlast voor huisgenoten te beperken, hoewel dat wel een mogelijk neveneffect kan zijn van verstrekking. Met het oog op de gedragsstoornis met ernstig ontremd gedrag tot gevolg, zal de ruimte in de regel beperkt van omvang zijn. Aanwezige voorzieningen zijn gericht op het doel van de uitraaskamer, het tot rust laten komen. Doorgaans zal de ruimte daarom prikkelarm en veilig moeten zijn, en tevens zijn uitgerust met voorzieningen die toezicht mogelijk maken. Voor zover dat geen technische apparatuur is kan dat onder de voorziening vallen. Op basis van deskundigenadvies (met name een advies van een onafhankelijk psycholoog of orthopedagoog kan van belang zijn) zal op individuele basis worden vastgesteld aan welke eisen de uitraasruimte moet voldoen. Waar mogelijk zullen bestaande ruimten worden aangepast, bijvoorbeeld de slaapkamer van de persoon voor wie de uitraaskamer nodig is.</text:p>
              <text:p text:style-name="al"/>
              <text:p text:style-name="al">De afweging of een cliënt in aanmerking komt voor een hulpmiddel in het kader van wonen of vaste (onroerende) woonvoorziening hangt af van de bouwkundige situatie van de woning en van de ondervonden beperkingen en belemmeringen. Waar mogelijk zal uit het oogpunt van herbruikbaarheid gekozen worden voor de verstrekking van losse woonvoorzieningen. Meestal zal de losse voorziening de goedkoopst adequate voorziening zijn, in plaats van een vaste voorziening. Een voorbeeld: in plaats van een vaste plafondlift als transferhulpmiddel kan ook een losse tillift worden verstrekt.</text:p>
              <text:p text:style-name="al">Ook zal de afweging in het voordeel van een losse voorziening zijn als de voorziening langdurig noodzakelijk is, maar een losse woonvoorziening efficiënter is bijvoorbeeld in terminale situaties, maar bijvoorbeeld ook in situaties waarin mensen in een slooppand wonen.</text:p>
              <text:p text:style-name="al">Het College kan een financiële tegemoetkoming voor woningsanering verstrekken als die in geval van COPD noodzakelijk is. COPD staat voor Chronic Obstructive Pulmonary Diseases (chronische obstructieve longaandoeningen). Het is een verzamelnaam voor chronische bronchitis en longemfyseem. Sanering is slechts mogelijk als een duidelijke diagnose is gesteld door de specialist. De noodzaak voor het verstrekken van een vergoeding, wordt mede in relatie tot het levenspatroon en leefregels, de gehele woninginrichting en ventilatiemogelijkheden en -gedrag bepaald. Het college kan hierover advies vragen eventueel met inschakeling van een gespecialiseerde COPD-verpleegkundige. De woningsanering kan het vervangen van vloerbedekking en/of gordijnen in de woon-en slaapkamer betreffen. Verwacht wordt dat de betrokkene zich in het vervolg bij de aanschaf van nieuwe materialen aan het programma van eisen voor de woninginrichting zal houden. Ook mag verwacht worden dat betrokkenen zelf maatregelen treft ter voorkoming van COPD-klachten. In de regel kan de financiële tegemoetkoming worden verstrekt indien:</text:p>
              <text:p text:style-name="al">de cliënt bij de aanschaf niet van tevoren had kunnen weten dat COPD zou ontstaan/ verergeren;</text:p>
              <text:p text:style-name="al">vervanging van het artikel medisch gezien op zeer korte termijn noodzakelijk is.</text:p>
              <text:p text:style-name="al">geen financiële tegemoetkoming wordt verstrekt indien:</text:p>
              <text:p text:style-name="al">het treffen van een voorziening niet tot verbetering van de situatie van de cliënt leidt;</text:p>
              <text:p text:style-name="al">Als de cliënt op het moment van aanschaf van het artikel wist dat hij overgevoelig op bepaalde stoffen reageert.</text:p>
              <text:p text:style-name="al"/>
              <text:p text:style-name="al">Een vergoeding wordt alleen verstrekt in die gevallen dat de betreffende te vervangen stoffering nog niet is afgeschreven. Indien een artikel is afgeschreven (in de regel na 8 jaar) wordt geen financiële tegemoetkoming verleend. Voor de hoogte van de vergoeding wordt als volgt rekening gehouden met de reeds verlopen afschrijvingsperiode:</text:p>
              <text:p text:style-name="al">100% indien het artikel minder dan twee jaar oud is; 75% indien het artikel tussen de twee en vier jaar oud is; 50% indien het artikel tussen de vier en zes jaar oud is; 25% indien het artikel tussen de zes en acht jaar oud is.</text:p>
              <text:p text:style-name="al">Indien het artikel acht jaar of ouder is, wordt geen vergoeding verstrekt.</text:p>
              <text:p text:style-name="al">Ook bij verhuizing wordt geen financiële tegemoetkoming verstrekt omdat bij verhuizing de woning opnieuw moet worden ingericht en dan rekening kan worden gehouden met de ondervonden klachten.</text:p>
              <text:p text:style-name="al"/>
              <text:p text:style-name="al">In artikel 3.1 lid 2 van de Verordening is bepaald dat een cliënt alleen voor een maatwerkvoorziening in aanmerking komt als deze zijn hoofdverblijf heeft in de gemeente Moerdijk. In uitzonderingssituaties is er sprake van twee hoofdverblijven. Daarbij moet worden gedacht aan kinderen met een beperking van gescheiden ouders, die in co-ouderschap door beide ouders worden opgevoed en daadwerkelijk de en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geval van een bezoekregeling in twee verschillende gemeenten zijn gesitueerd, rust de verantwoordelijkheid om een maatwerkvoorziening te treffen alleen op de gemeente waar de woning van de betreffende ouder is gelegen waar het kind de meeste tijd verblijft.</text:p>
              <text:p text:style-name="al">Voorzieningen voor de aanpassing van gemeenschappelijke ruimten worden niet verstrekt. De uitzondering hierop is dat gemeenschappelijke ruimten aangepast kunnen worden als zonder deze aanpassingen de woonruimte voor de cliënt ontoegankelijk blijft. Het kan dan gaan om:</text:p>
              <text:p text:style-name="al">het verbreden van gemeenschappelijke toegangsdeuren; </text:p>
              <text:p text:style-name="al">het aanbrengen van elektrische deuropeners;</text:p>
              <text:p text:style-name="al">het aanbrengen van extra trapleuningen;</text:p>
              <text:p text:style-name="al">de aanleg van een hellingbaan van de openbare weg naar de toegang van het woongebouw;</text:p>
              <text:p text:style-name="al">een opstelplaats voor een rolstoel bij de toegangsdeur van het woongebouw.</text:p>
              <text:p text:style-name="al">Overigens worden geen voorzieningen verstrekt met betrekking tot gemeenschappelijke ruimten van woongebouwen voor ouderen of mensen met beperkingen of voorzieningen die in dergelijke gebouwen, ook in de wooneenheden, bij nieuwbouw of renovatie zonder noemenswaardige meerkosten (hadden) kunnen worden meegenomen. Tevens stimuleert de gemeente aanpasbaar bouwen. Bij projecten waarin woningbouw aan de orde is wordt woonkeur verplicht gesteld (dit is in de standaard lokatieontwikkelingsovereenkomst opgenomen).</text:p>
              <text:p text:style-name="al"/>
            </text:section>
            <text:section text:name="artikel_id1-3-2-2-1-15" text:style-name="artikel">
              <text:p text:style-name="artikel_kop_titel"><text:span text:style-name="artikel_kop_label"/> <text:span text:style-name="artikel_kop_nr"/> 2.4.2.Procedure bij een woningaanpassing</text:p>
              <text:p text:style-name="al">De cliënt heeft de keuze de maatwerkvoorziening in natura of als Pgb te ontvangen. Indien gekozen wordt voor een naturavoorziening zal de woningeigenaar de aanpassing realiseren en wordt na ontvangst van de gereedmelding en factuur de kosten rechtstreeks overgemaakt aan de woningeigenaar. Indien wordt gekozen voor een Pgb zullen de kosten na gereedmelding en ontvangst van de nota uitbetaald worden aan de cliënt.</text:p>
              <text:p text:style-name="al"/>
              <text:p text:style-name="al">Bij standaard woningaanpassingen, zoals vastgelegd in bijlage 4 van deze beleidsregels wordt in het geval van een huurwoning van de woningcorporatie de maatwerkvoorziening vastgesteld op basis van de gemaakte vaste prijsafspraken. Controle vindt achteraf, bij wijze van steekproef, plaats.</text:p>
              <text:p text:style-name="al"/>
              <text:p text:style-name="al">Bij een standaard woningaanpassing (zoals benoemd in bijlage 4) in een woning die in eigendom is van de cliënt wordt de maatwerkvoorziening door de gemeente vastgesteld door het opvragen van offertes die worden getoetst aan het programma van eisen en de lijst met vaste prijsafspraken). Controle vindt achteraf, bij wijze van steekproef, plaats.</text:p>
              <text:p text:style-name="al"/>
              <text:p text:style-name="al">De procedure bij een niet standaard- woningaanpassing is als volgt</text:p>
              <text:p text:style-name="al">1. Vaststellen programma van eisen</text:p>
              <text:p text:style-name="al">Nadat uit het gesprek duidelijk is geworden dat een maatwerkvoorziening in de vorm van een niet standaard woningaanpassing aan de orde is stelt een gemeentelijke functionaris met ergonomische, sociale en bouwtechnische deskundigheid of een externe adviseur een programma van eisen op voor de goedkoopst adequate woningaanpassing.</text:p>
              <text:p text:style-name="al">Bij een eigen woning vraagt de eigenaar altijd zelf minimaal twee offertes bij een aannemer op. Bij een huurwoning ligt het opvragen van minimaal twee offertes, afhankelijk van de situatie, bij de verhuurder, cliënt of gemeente. </text:p>
              <text:p text:style-name="al">Zo nodig wordt er vanuit de gemeente een 3e offerte opgevraagd.</text:p>
              <text:p text:style-name="al">2. Het college beoordeelt welke offerte de goedkoopst adequate oplossing biedt. Op basis hiervan wordt de maatwerkvoorziening vastgesteld.</text:p>
              <text:p text:style-name="al">3. Het college geeft toestemming</text:p>
              <text:p text:style-name="al">Het college geeft vervolgens toestemming voor de woningaanpassing, op voorwaarde dat niet reeds zonder toestemming een begin is gemaakt met de werkzaamheden waarop de maatwerkvoorziening betrekking heeft.</text:p>
              <text:p text:style-name="al">4. De woningaanpassing wordt uitgevoerd</text:p>
              <text:p text:style-name="al">Op basis van artikel 2.3.7. lid 1 van de Wet is het College dan wel de cliënt bevoegd zonder toestemming van de woningeigenaar de woningaanpassing aan te brengen of te doen aanbrengen. Alvorens de woningaanpassing aan te brengen of te doen aanbrengen stelt het College de eigenaar van de woning in de gelegenheid zich te doen horen.</text:p>
              <text:p text:style-name="al">5. Het college controleert</text:p>
              <text:p text:style-name="al">Het college verleent slechts een woningaanpassing indien de door haar aangewezen personen toegang is verstrekt tot de woonruimte waar de woningaanpassing wordt verricht. Controle vindt achteraf, bij wijze van steekproef, plaats. De genoemde personen moeten ook inzicht krijgen in bescheiden en tekeningen, welke betrekking hebben op de woningaanpassing en de gelegenheid krijgen de woningaanpassing te controleren.</text:p>
              <text:p text:style-name="al">6. Uitbetaling aan de cliënt dan wel aan de uitvoerder van de woningaanpassing en gereedmelding</text:p>
              <text:p text:style-name="al">De maatwerkvoorziening wordt uitbetaald aan de cliënt dan wel aan de uitvoerder van de woningaanpassing. Direct na de voltooiing van de werkzaamheden, doch uiterlijk binnen 12 maanden na het afgeven van de beschikking na het verlenen van toestemming voor het aanpassen van de woning, verklaart diegene aan wie de maatwerkvoorziening wordt uitbetaald aan het college dat de bedoelde werkzaamheden zijn voltooid (de gereedmelding). Deze gereedmelding is tevens een verzoek om vaststelling en uitbetaling van de maatwerkvoorziening. Wanneer de cliënt dan wel de uitvoerder van de woningaanpassing de voorfinanciering zelf niet kan bekostigen, dan is bevoorschotting mogelijk. De gereedmelding gaat vergezeld van een verklaring dat bij het treffen van de voorziening is voldaan aan de voorwaarden waaronder de maatwerkvoorziening is verleend. Diegene aan wie de maatwerkvoorziening wordt uitbetaald, moet gedurende een periode van 5 jaar alle rekeningen en betalingsbewijzen met betrekking tot de werkzaamheden ter controle beschikbaar houden</text:p>
              <text:p text:style-name="al"/>
              <text:p text:style-name="al"/>
            </text:section>
            <text:section text:name="artikel_id1-3-2-2-1-16" text:style-name="artikel">
              <text:p text:style-name="artikel_kop_titel"><text:span text:style-name="artikel_kop_label"/> <text:span text:style-name="artikel_kop_nr"/> 2.5 Zich verplaatsen in en om de woning</text:p>
              <text:p text:style-name="al"/>
            </text:section>
            <text:section text:name="artikel_id1-3-2-2-1-17" text:style-name="artikel">
              <text:p text:style-name="artikel_kop_titel"><text:span text:style-name="artikel_kop_label"/> <text:span text:style-name="artikel_kop_nr"/> 2.5.1 Afwegingskader voor zich verplaatsen in en om de woning</text:p>
              <text:p text:style-name="al"/>
              <text:p text:style-name="al">Het verplaatsen in en om de woning kan op verschillende wijzen plaatsvinden: met behulp van krukken, met een trippelstoel, een rollator of met een rolstoel. Het merendeel van deze voorzieningen wordt op basis van andere wettelijke regelingen dan de Wmo verstrekt of is de verantwoordelijkheid van de cliënt zelf (bijvoorbeeld krukken of een rollator) </text:p>
              <text:p text:style-name="al">Artikel 2.1 lid 1 onder g van de verordening geeft aan dat in eerste instantie wordt bezien of een voorliggende voorziening voorziet in een antwoord op de hulpvraag. Pas wanneer dat niet het geval is wordt gekeken naar een maatwerkvoorziening.</text:p>
              <text:p text:style-name="al">Een rolstoel kan, handbewogen of elektrisch, zowel worden gebruikt als een verplaatsingsmiddel voor binnen als voor buiten. Primair doel van de rolstoel is het zittend verplaatsen, omdat lopend verplaatsen, ook met op grond van andere regelingen te verstrekken voorzieningen als looprekken, rollators, wandelstokken en krukken niet of onvoldoende mogelijk is. Kosten van onderhoud en reparatie van de rolstoel vallen eveneens onder de Wmo. Naast rolstoelen voor verplaatsing zijn er ook rolstoelen, speciaal voor verplaatsing bij sportbeoefening, de zogenaamde sportrolstoelen. Deze vallen onder de sportvoorzieningen, die onderdeel uitmaken van het resultaat 'het ontmoeten van medemensen en het aangaan van sociale verbanden'. </text:p>
              <text:p text:style-name="al">Afwegingskader</text:p>
              <text:p text:style-name="al">Het gaat om het verplaatsen in en om de woning. Dat betekent dat het gaat om verplaatsingen die direct vanuit de woning worden gedaan. Een voorziening voor verplaatsing in, om en nabij het huis kan in principe verstrekt worden als men een dergelijke voorziening gemiddeld één keer per week voor zittend verplaatsen nodig heeft.</text:p>
              <text:p text:style-name="al">Is een rolstoel nodig voor niet (semi)-permanent gebruik (minder dan gemiddeld één keer per week) dan kan gebruik gemaakt worden van een rolstoelpool, speciaal hiervoor beschikbare uitleendepots, of van rolstoelen die op de plaats van bestemming beschikbaar zijn, zoals in pretparken, dierentuinen en dergelijke. Een rolstoel voor incidenteel gebruik is doorgaans niet bedoeld voor verplaatsingen in en om het huis maar voor verplaatsingen over langere afstanden elders, tijdens uitstapjes. In en om de woning is dan geen rolstoel nodig om zich te verplaatsen maar kan men zich zelf of met andere loophulpmiddelen verplaatsen.</text:p>
              <text:p text:style-name="al">Inwoners die intramuraal met behandeling in een WLZ instelling verblijven ontvangen hun rolstoel vanuit de WLZ. Thuiswonende cliënten met een WLZ-PGB, VPT of MPT zijn voor wat betreft de verstrekking van rolstoelen aangewezen op de Wmo. Ook een (aangepaste) rolstoel voor individueel gebruik voor cliënten zonder behandeling in een WLZ-intramurale setting is voor de WMO. Rolstoelen voor algemeen en incidenteel gebruik (door meerdere cliënten) vallen onder de inventaris van de WLZ-instelling. </text:p>
              <text:p text:style-name="al">Als er noodzaak bestaat voor een rolstoel zal door het College een functioneel programma van eisen worden opgesteld.</text:p>
              <text:p text:style-name="al">Accessoires voor rolstoelen worden niet vergoed. Accessoires zijn extra's die niet noodzakelijk zijn om de rolstoel een adequate voorziening te laten zijn. Dit in tegenstelling tot aanpassingen.</text:p>
              <text:p text:style-name="al">Ten aanzien van mantelzorgers zal door het College rekening gehouden worden met hun belangen. Dat kan bijvoorbeeld betekenen als de mantelzorger niet in staat is de rolstoel in alle omstandigheden te duwen dat er aanpassingen aan de rolstoel noodzakelijk zijn.</text:p>
              <text:p text:style-name="al"/>
              <text:p text:style-name="al"/>
            </text:section>
            <text:section text:name="artikel_id1-3-2-2-1-18" text:style-name="artikel">
              <text:p text:style-name="artikel_kop_titel"><text:span text:style-name="artikel_kop_label"/> <text:span text:style-name="artikel_kop_nr"/> 2.5.2 Afwegingskader voor kinderrolstoelen</text:p>
              <text:p text:style-name="al">In de eerste levensjaren hebben kinderen met een beperking geen behoefte aan een eigen rolstoel. De ouders hebben behoefte aan buggy's en duwwandelwagens.</text:p>
              <text:p text:style-name="al"/>
              <text:p text:style-name="al">Afwegingskader</text:p>
              <text:p text:style-name="al">Een reguliere buggy wordt voor kinderen tot 4-5 jaar als een normaal gebruiksartikel beschouwd. Als een standaard buggy niet voldoet kan een aangepaste vanuit de Wmo verstrekt worden. De afweging of een aangepaste buggy of rolstoel de meest passende oplossing is vindt plaats aan de hand van de behoefte en beperkingen van kind en-of ouders. Aangezien kinderen in de groei zijn, zal de verstrekking van een rolstoel van kortere duur zijn dan aan een volwassene. Rolstoelen kunnen meestal meegroeien met kinderen door verstelbare onderdelen.</text:p>
              <text:p text:style-name="al"/>
              <text:p text:style-name="al"/>
            </text:section>
            <text:section text:name="artikel_id1-3-2-2-1-19" text:style-name="artikel">
              <text:p text:style-name="artikel_kop_titel"><text:span text:style-name="artikel_kop_label"/> <text:span text:style-name="artikel_kop_nr"/> 2.6 Zich lokaal verplaatsen per vervoermiddel</text:p>
              <text:p text:style-name="al">De Wmo is gericht op het sociaal vervoer, ook wel "vervoer in het kader van het leven van alledag voor lokale verplaatsingen" genoemd. Het gaat in de Wmo in beginsel om verplaatsingen die de gemiddelde burger in zijn/haar eigen woonomgeving maakt, zoals vervoer om boodschappen te doen, vrienden en familie te bezoeken, vervoer naar clubs en sociaal-culturele instellingen.</text:p>
              <text:p text:style-name="al">Bij lokaal verplaatsen gaat het om verplaatsingen in een straal van 15 tot 20 kilometer rond de woning. Buiten dit gebied kan gebruik worden gemaakt van de mogelijkheden van het bovenregionale vervoer, dat Valys in opdracht van het ministerie van VWS verricht.</text:p>
              <text:p text:style-name="al">Waar voor het resultaat begeleiding (zie hiervoor paragraaf 2.8) vervoer aan de orde is voor de oplossing van de hulpvraag maakt dat vervoer onderdeel uit van de maatwerkvoorziening begeleiding en valt dit niet onder het resultaat 'zich lokaal verplaatsen per vervoermiddel'.</text:p>
              <text:p text:style-name="al"/>
            </text:section>
            <text:section text:name="artikel_id1-3-2-2-1-20" text:style-name="artikel">
              <text:p text:style-name="artikel_kop_titel"><text:span text:style-name="artikel_kop_label"/> <text:span text:style-name="artikel_kop_nr"/> 2.6.1 Afwegingskader voor het zich lokaal verplaatsen per vervoermiddel</text:p>
              <text:p text:style-name="al">» Het College zal in kaart brengen waar de vervoersbehoefte van de cliënt uit bestaat.</text:p>
              <text:p text:style-name="al">» Cliënten met een WLZ indicatie kunnen een beroep doen op maatwerkvoorzieningen Wmo voor het zich lokaal verplaatsen per vervoermiddel (zoals een scootmobiel of de deeltaxi). </text:p>
              <text:p text:style-name="al">» De vervoersbewegingen die voor een maatwerkvoorziening in het kader van de Wmo</text:p>
              <text:p text:style-name="al">in aanmerking komen hebben betrekking op het lokale vervoer in het kader van het leven van alledag,.</text:p>
              <text:p text:style-name="al">» Voor ondersteuningsvragen die betrekking hebben op het zich bovenlokaal verplaatsen </text:p>
              <text:p text:style-name="al">of om voorzieningen mee te nemen, zoals aanhangers of oprijplaten om een scootmobiel mee te nemen of een meeneembare scootmobiel wordt geen maatwerkvoorziening in het kader van de Wmo verstrekt.</text:p>
              <text:p text:style-name="al">» Allereerst beoordeelt het College of er eigen mogelijkheden zijn om in de</text:p>
              <text:p text:style-name="al">vervoersbehoefte te voorzien zoals een eigen auto. Ook als cliënt zelf nog kan fietsen over grotere afstanden wordt daar rekening mee gehouden. Ook algemeen gebruikelijke oplossingen worden bij de afweging betrokken, denk hierbij aan een fiets met trapondersteuning. Hierbij zal worden afgewogen of deze oplossing ook in de specifieke situatie van de cliënt algemeen gebruikelijk is. Mogelijkheden kunnen ook gevonden worden in de sociale omgeving van de cliënt. Zijn buren, in de omgeving wonende bekenden, familie, kinderen of kleinkinderen bereid (een deel van) het vervoer te verzorgen.</text:p>
              <text:p text:style-name="al">» Vervolgens beoordeelt het College of in het gesprek alle voorliggende en algemene</text:p>
              <text:p text:style-name="al">voorzieningen meegenomen zijn. Het openbaar vervoer is een dergelijke voorliggende voorziening. Afgewogen moet worden of cliënt het openbaar vervoer kan bereiken en er gebruik van kan maken. Als men geen 800 meter zelfstandig, al dan niet met hulpmiddelen en in een redelijk tempo, kan afleggen dan wordt men verondersteld het openbaar vervoer niet te kunnen bereiken. Afhankelijk van de woonplek en bestemming kan ook bij een loopafstand van minder dan 800 meter het openbaar vervoer een adequate oplossing zijn. Er ligt hier overigens geen letterlijke relatie met het openbaar vervoer. Het opheffen van een buslijn, waardoor een halte op grote(re) afstand komt te liggen, is geen aanleiding een maatwerkvoorziening voor het lokaal verplaatsen te verstrekken. Voorliggend zijn ook vervoersvoorzieningen die in het kader van WIA of het Besluit bijzondere militaire pensioenen en het Besluit aanvullende arbeidsongeschiktheids- en invaliditeitsvoorzieningen militairen worden verstrekt in verband met werk of opleiding. Werknemers die werkzaam zijn in de sociale werkvoorziening kunnen voor woon-werkverkeer op basis van de CAO -Wsw een beroep doen op hun werkgever. Vervoer in verband met re-integratie en beschut werken valt onder de Participatiewet. Vervoer in verband met het volgen van onderwijs valt evenmin onder de Wmo. Vervoer van en naar het primaire onderwijs (basis onderwijs of speciale school voor basisonderwijs), het voortgezet onderwijs en het (voortgezet) speciaal onderwijs valt, behoudens overgangssituaties en enkele uitzonderingen, onder het leerlingenvervoer. Vervoer naar het beroepsonderwijs moet bij het UWV aangevraagd worden.</text:p>
              <text:p text:style-name="al">» Een (extra) vervoersbehoefte in verband met vrijwilligerswerk is geen aanleiding voor</text:p>
              <text:p text:style-name="al">verstrekking van vervoersvoorzieningen, zo heeft de Centrale Raad van Beroep bepaald. De Centrale Raad gaat er van uit dat vervoerskosten betaald kunnen worden door de organisatie waarvoor het vrijwilligerswerk verricht wordt.</text:p>
              <text:p text:style-name="al">» Bij algemene voorzieningen kan men denken aan een scootmobielpool. Deze algemene voorzieningen moeten voor de cliënt daadwerkelijk beschikbaar zijn, door cliënt financieel gedragen kunnen worden en adequate compensatie bieden. Ook moet afgewogen worden of cliënt veilig van de voorziening gebruik kan maken. Al dan niet na instructie of tijdelijke ondersteuning zoals een maatje die cliënt wegwijs maakt in het openbaar vervoer.</text:p>
              <text:p text:style-name="al">Als al het voorafgaande niet heeft geleid tot een (volledige) oplossing van de hulpvraag zal het college een maatwerkvoorziening verstrekken.</text:p>
              <text:p text:style-name="al">Het College zal dan eerst bezien of een maatwerkvoorziening die collectief georganiseerd is voldoende antwoord op de hulpvraag biedt. De vervoersbehoefte van een cliënt die maximaal 800 meter kan lopen kan ingevuld worden met het collectief vraagafhankelijk vervoer.</text:p>
              <text:p text:style-name="al">» Als cliënt deel uitmaakt van een gezinssituatie kunnen de leden van dit gezin (maximaal </text:p>
              <text:p text:style-name="al">ook gebruik maken van het collectief vraagafhankelijk vervoer tegen het vrije reizigerstarief (de deeltaxi heeft een capaciteit van maximaal 8 personen per busje).</text:p>
              <text:p text:style-name="al">» Waar begeleiding in het collectief vervoer nodig is voor cliënten die wonen in een</text:p>
              <text:p text:style-name="al">(WLZ-) instelling wordt rekening gehouden met de agogische taak van personeel van de instelling.</text:p>
              <text:p text:style-name="al">» Met het collectief vervoer en/of met een andere maatwerkvoorziening voor het zich</text:p>
              <text:p text:style-name="al">lokaal verplaatsen dient tenminste een afstand van 1500 tot 2000 kilometer per jaar te kunnen worden afgelegd.</text:p>
              <text:p text:style-name="al">» Als het collectief vervoer niet toereikend is voor verplaatsing in de nabije woon-en</text:p>
              <text:p text:style-name="al">leefomgeving kan een vervoersvoorziening verstrekt worden voor de korte afstand.</text:p>
              <text:p text:style-name="al">» Indien gebruik van het collectief vervoer in de specifieke situatie van de cliënt niet</text:p>
              <text:p text:style-name="al">mogelijk is kan het College een individuele Wmo voorziening verstrekken in de vorm van een financiële tegemoetkoming voor deelname aan het maatschappelijk verkeer. Als in deze situatie vervoer in de eigen auto het meest adequaat is dan kan cliënt in aanmerking komen voor aanpassing van de eigen auto. Het kan gaan om medische onmogelijkheden van de cliënt om van het collectief vervoer gebruik te maken (Bijvoorbeeld bij ernstige gedragsproblematiek) maar ook andere specifieke kenmerken van de cliënt in relatie tot het collectief vervoer dient het College in haar overweging mee te nemen.</text:p>
              <text:p text:style-name="al">Autoaanpassing</text:p>
              <text:p text:style-name="al">Autoaanpassingen zijn erop gericht lokale verplaatsingen mogelijk te maken voor cliënten die daarvoor zijn aangewezen op het gebruik van de eigen auto. Dat wil zeggen dat het primaat van het collectief vervoer bij hen niet kan worden toegepast. In de praktijk zal dat niet vaak voor kom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adequate oplossing).</text:p>
              <text:p text:style-name="al">In situaties waar het kinderen tot 12 jaar betreft die alleen zittend in een rolstoel vervoerd kunnen worden, wordt bekeken of het gebruik van het collectief vervoer een adequate oplossing is. Indien een kind met een blijvende beperking zittend in een rolstoel moet worden vervoerd en deel moet kunnen nemen aan activiteiten met het gezin wordt het gebruik van het collectief vervoer over het algemeen als niet adequaat beschouwd. Een aanpassing van de eigen auto van de ouders/ verzorgers van cliënt kan dan leiden tot het gewenste resultaat.</text:p>
              <text:p text:style-name="al">Hierbij wordt uitgegaan van de verantwoordelijkheid van de ouders/ verzorgers om bij de aanschaf van een auto rekening te houden met de situatie dat het kind zittend in een rolstoel vervoerd dient te worden.</text:p>
              <text:p text:style-name="al">Uitgangspunten bij de beoordeling autoaanpassing</text:p>
              <text:p text:style-name="al">Bij het verstrekken van een autoaanpassing worden een aantal uitgangspunten gehanteerd.</text:p>
              <text:p text:style-name="al">• Het gebruik van de eigen auto is nodig voor het zich lokaal verplaatsen én het collectief vervoer is geen passende bijdrage.</text:p>
              <text:p text:style-name="al">• de cliënt is eigenaar en bestuurder van de auto. Onder de eigenaar van de auto kan ook de wettelijk vertegenwoordiger van het kind worden verstaan waar de autoaanpassing voor bestemd is.</text:p>
              <text:p text:style-name="al">• Het college hanteert het uitgangspunt dat de auto waar de autoaanpassing voor bestemd is niet ouder is dan 5 jaar.</text:p>
              <text:p text:style-name="al">• alleen specifiek voor mensen met een beperking bedoelde aanpassingen komen voor de tegemoetkoming in aanmerking (dus bijv. geen stuurbekrachtiging of cruise control).</text:p>
              <text:p text:style-name="al">• Een aanpassing van de eigen auto is slechts eenmaal in de vijf jaren mogelijk.</text:p>
              <text:p text:style-name="al">• De goedkoopst adequate aanpassing wordt verstrekt. Dit zijn de kosten van aanpassing voor de goedkoopst adequate auto voor client. Bij kinderen onder de 12 jaar wordt alleen rekening gehouden dat gezinsleden meerijden. </text:p>
              <text:p text:style-name="al"/>
              <text:p text:style-name="al">Keuze aanpassing aan auto in relatie tot collectief vervoer</text:p>
              <text:p text:style-name="al">Ondanks het feit dat collectief vervoer een antwoord op de hulpvraag biedt kan de voorkeur van cliënt uitgaan naar het gebruik van de eigen auto met noodzakelijke aanpassingen.</text:p>
              <text:p text:style-name="al">Alleen in deze situatie kan client een keuze maken tussen collectief vervoer of een tegemoetkoming voor een aanpassing van de eigen auto. Hiervoor gelden onderstaande voorwaarden:</text:p>
              <text:p text:style-name="al">• de tegemoetkoming bedraagt maximaal € 4.538,--</text:p>
              <text:p text:style-name="al">• er kan geen beroep worden gedaan op een tegemoetkoming voor het gebruik van de eigen auto. </text:p>
              <text:p text:style-name="al">• cliënt kan zolang hij deze auto gebruikt niet deelnemen aan het collectief vervoer en moet hij, indien hij daar reeds over beschikt, zijn pasje voor de deeltaxi inleveren.</text:p>
              <text:p text:style-name="al">• alleen specifiek voor mensen met een beperking bedoelde aanpassingen komen voor de tegemoetkoming in aanmerking (dus geen stuurbekrachtiging of cruise control).</text:p>
              <text:p text:style-name="al">• De aanpassingen zijn voor het lokaal verplaatsen, niet voor vervoer naar bijvoorbeeld werk of opleiding. Hiervoor gelden andere regelingen.</text:p>
              <text:p text:style-name="al">• De auto is niet ouder dan 5 jaar.</text:p>
              <text:p text:style-name="al"/>
              <text:p text:style-name="al">Cliënten met een scootmobiel kunnen gebruik maken van collectief vervoer.</text:p>
              <text:p text:style-name="al">Maatwerkvoorzieningen voor het lokaal verplaatsen kunnen door het College verstrekt worden in natura, in de vorm van een persoonsgebonden budget of als financiële tegemoetkoming. In het Besluit maatschappelijke ondersteuning Moerdijk zijn de hoogten van de financiële tegemoetkomingen voor deelname aan het maatschappelijk verkeer opgenomen.</text:p>
              <text:p text:style-name="al"/>
            </text:section>
            <text:section text:name="artikel_id1-3-2-2-1-21" text:style-name="artikel">
              <text:p text:style-name="artikel_kop_titel"><text:span text:style-name="artikel_kop_label"/> <text:span text:style-name="artikel_kop_nr"/> 2.7 Het ontmoeten van medemensen en het aangaan van sociale verbanden</text:p>
              <text:p text:style-name="al"/>
            </text:section>
            <text:section text:name="artikel_id1-3-2-2-1-22" text:style-name="artikel">
              <text:p text:style-name="artikel_kop_titel"><text:span text:style-name="artikel_kop_label"/> <text:span text:style-name="artikel_kop_nr"/> 2.7.1. Afwegingskader voor het ontmoeten van medemensen en het aangaan van sociale verbanden</text:p>
              <text:p text:style-name="al">Het ontmoeten van medemensen en het aangaan van sociale verbanden is een resultaat dat door een diversiteit aan maatwerkvoorzieningen bereikt kan worden. Ook andere in deze beleidsregels genoemde maatwerkvoorzieningen (zoals begeleiding, zie hiervoor paragraaf 2.8) dragen bij aan het ontmoeten van medemensen en het aangaan van sociale verbanden. </text:p>
              <text:p text:style-name="al"/>
              <text:p text:style-name="al">Afwegingskader</text:p>
              <text:p text:style-name="al">Allereerst beoordeelt het College of er eigen mogelijkheden zijn die benut kunnen worden. Welke ondersteuningsvraag bestaat er ten aanzien van het ontmoeten van medemensen, hoe ziet het sociale leven van de cliënt er uit en welke invulling kan door cliënt zelf aan zijn ondersteuningsvraag worden gegeven. Komt cliënt in een sociaal isolement als er geen invulling wordt gegeven aan de ondersteuningsvraag. Kan een maatje (informele zorg) invulling geven aan de ondersteuningsvraag?</text:p>
              <text:p text:style-name="al">Vervolgens wordt beoordeeld of compensatie plaats kan vinden met algemene voorzieningen die in de gemeente Moerdijk aanwezig zijn denk aan activiteiten die georganiseerd worden voor senioren, activiteiten georganiseerd door kerkgemeenschappen, het verenigingsleven, clubs en cursussen.</text:p>
              <text:p text:style-name="al">Mogelijk is er bij cliënt ook een vervoersbehoefte om maatschappelijk te kunnen participeren. Daarvoor zal het resultaat 'zich lokaal verplaatsen per vervoermiddel' over het algemeen voldoende oplossing kunnen bieden.</text:p>
              <text:p text:style-name="al"/>
            </text:section>
            <text:section text:name="artikel_id1-3-2-2-1-23" text:style-name="artikel">
              <text:p text:style-name="artikel_kop_titel"><text:span text:style-name="artikel_kop_label"/> <text:span text:style-name="artikel_kop_nr"/> 2.7.2. Afwegingskader tegemoetkoming meerkosten sportvoorziening</text:p>
              <text:p text:style-name="al">Door regelmatig te sporten kan een cliënt medemensen ontmoeten en sociale verbanden aangaan. Voor sporten die slechts incidenteel worden beoefend zoals skiën en snowboarden tijdens vakanties, is geen sportvoorziening mogelijk.</text:p>
              <text:p text:style-name="al">Door beperkingen kan het nodig zijn hiervoor gebruik te maken van een aangepaste sportvoorziening.</text:p>
              <text:p text:style-name="al">Topsport valt hier niet onder. Topsport zal, net als bij mensen zonder beperkingen, vaak hoge uitgaven eisen voor sporthulpmiddelen. Topsport zal vaak een beroep op sponsoring noodzakelijk maken.</text:p>
              <text:p text:style-name="al">Het College beoordeeld eerst of er eigen mogelijkheden zijn die benut kunnen worden. Zijn er bijvoorbeeld fondsen waar gebruik van gemaakt kan worden? Vervolgens kijkt het College of voorliggende of algemene voorzieningen een oplossing bieden. Bij veel sportverenigingen voor mensen met een beperking zijn mogelijkheden om sportvoorzieningen (zoals een sportrolstoel) te lenen en om uit te proberen of een bepaalde sport ook bij iemand past.</text:p>
              <text:p text:style-name="al">Als voorgaande beoordeling niet heeft geleid tot een (volledige) oplossing van de hulpvraag zal het College een maatwerkvoorziening toekennen in concreto een tegemoetkoming meerkosten voor de aanschaf van een sportvoorziening.</text:p>
              <text:p text:style-name="al"/>
            </text:section>
            <text:section text:name="artikel_id1-3-2-2-1-24" text:style-name="artikel">
              <text:p text:style-name="artikel_kop_titel"><text:span text:style-name="artikel_kop_label"/> <text:span text:style-name="artikel_kop_nr"/> 2.8 Begeleiding: individueel, groepsbegeleiding en logeeropvang </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Dit geeft aan dat de verantwoordelijkheid voor begeleiding een tweeledige is. </text:p>
              <text:p text:style-name="al">Tot slot heeft de gemeente op grond van de Wmo 2015 een verantwoordelijkheid voor beschermd wonen en opvang. Omdat dit een verantwoordelijkheid van de centrumgemeenten is (in concreto Breda en Bergen op Zoom) wordt beschermd wonen en opvang in deze beleidsregels niet verder uitgewerkt. Voor het bieden van beschermd wonen kan aanleiding bestaan indien iemand er vanwege psychische problematiek niet in slaagt om zelfstandig te wonen zonder de directe nabijheid van 24 uur per dag toezicht of ondersteuning. 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text:p>
              <text:p text:style-name="al"/>
            </text:section>
            <text:section text:name="artikel_id1-3-2-2-1-25" text:style-name="artikel">
              <text:p text:style-name="artikel_kop_titel"><text:span text:style-name="artikel_kop_label"/> <text:span text:style-name="artikel_kop_nr"/> 2.8.1. Afwegingskader </text:p>
              <text:p text:style-name="al">Het gaat om activiteiten gericht op het bevorderen of behoud van de zelfredzaamheid en/of maatschappelijke participatie.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text:p>
              <text:p text:style-name="al">Met ingang van 1 januari 2015 kunnen cliënten aanspraak maken op persoonlijke verzorging op grond van de Wmo 2015 wanneer de behoefte aan persoonlijke verzorging in het verlengde ligt van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text:p>
              <text:p text:style-name="al">toiletbezoek, eten/drinken, medicijnen innemen, ontspanning en sociaal contact.</text:p>
              <text:p text:style-name="al"/>
              <text:p text:style-name="al"> De mate / zwaarte van de beperkingen is van invloed op wat een inwoner zelf kan, wat binnen zijn sociale netwerk kan of wat met voorliggende / algemene voorzieningen opgelost kan worden:</text:p>
              <text:p text:style-name="al">Lichte beperkingen (stimuleren bij het zelf uitvoeren van taken) </text:p>
              <text:p text:style-name="al">Matige beperkingen (helpen bij taken)</text:p>
              <text:p text:style-name="al">Zware beperkingen (taken en/of regie moeten worden overgenomen)</text:p>
              <text:p text:style-name="al"/>
              <text:p text:style-name="al">Allereerst beoordeel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text:p>
              <text:p text:style-name="al"> Het College beziet of er sprake is van gebruikelijke hulp. Gebruikelijke hulp is hulp die verwacht wordt van huisgenoten en die normaal wordt geacht in een relatie is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ar niet meer is aangewezen op Wmo-ondersteuning. Hierbij gaat het over het algemeen over een periode van maximaal drie maanden.</text:p>
              <text:p text:style-name="al">Langdurig: als het gaat om een chronische situatie dan is de begeleiden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gebruikelijke hulp. In bijlage 4 is opgenomen op welke wijze afgewogen wordt of er sprake is van overbelasting.</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Kan het sociaal netwerk bijvoorbeeld een deel van de activiteiten van de mantelzorger overnemen, zodat er een gedeelde verantwoordelijkheid wordt ervaren. Kunnen vrienden, buren of familie oogje in het zeil te houden of kunnen zij door het samen met de cliënt activiteiten te ondernemen ervoor zorgen dat de mantelzorger even op adem kan komen of zijn eigen activiteiten kan ondernemen?</text:p>
              <text:p text:style-name="al"/>
              <text:p text:style-name="al">Vervolgens beoordeelt het College of in het gesprek alle voorliggende voorzieningen zijn meegenomen. Alvorens een maatwerkvoorziening op grond van de Wmo te verstrekken is het van belang om na te gaan wat de mogelijkheden van behandeling zijn.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maatwerkvoorzieningen Wmo voor respijtzorg. Voor algemene mantelzorgondersteuning (zoals advies, voorlichting etc.} kan wel een beroep op de Wmo gedaan worden.</text:p>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Pluspun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etc.</text:p>
              <text:p text:style-name="al">Als de hiervoor beschreven afweging niet geleid heeft tot een (volledige} oplossing van de hulpvraag zal het College een maatwerkvoorziening verstrekken in de vorm van:</text:p>
              <text:p text:style-name="al">• Waakvlam begeleiding</text:p>
              <text:p text:style-name="al">• Begeleiding thuis regulier</text:p>
              <text:p text:style-name="al">• Begeleiding thuis plus</text:p>
              <text:p text:style-name="al">• Begeleiding groep regulier</text:p>
              <text:p text:style-name="al">• Begeleiding groep plus</text:p>
              <text:p text:style-name="al">• logeeropvang.</text:p>
              <text:p text:style-name="al">Een combinatie van individuele begeleiding, begeleiding in een groep en logeeropvang kan</text:p>
              <text:p text:style-name="al">voorkomen. In bijlage 5 worden deze categorieën toegelicht. Indien een cliënt niet zelf kan voorzien in het vervoer naar de begeleiding groep, kan hiervoor een</text:p>
              <text:p text:style-name="al">indicatie worden afgegeven per etmaal/ etmalen per week.</text:p>
              <text:p text:style-name="al">De ondersteuning kan door het College worden toegekend in natura of in de vorm van een persoonsgebonden budget. In de verordening zijn de uitgangspunten voor het PGB vastgelegd.</text:p>
              <text:p text:style-name="al">Bij het vormgeven van de maatwerkvoorziening wordt het uitgangspunt gehanteerd dat de ondersteuning zo dichtbij mogelijk bij de cliënt (thuis, school, kern of wijk} georganiseerd is.</text:p>
              <text:p text:style-name="al"/>
              <text:p text:style-name="al"> </text:p>
              <text:p text:style-name="al"/>
            </text:section>
            <text:p text:style-name="hoofdstuk_bottom"/>
          </text:section>
          <text:section text:name="hoofdstuk_id1-3-2-2-2" text:style-name="hoofdstuk">
            <text:p text:style-name="hoofdstuk_kop"><text:span text:style-name="label">Hoofdstuk</text:span> <text:span text:style-name="nr">3</text:span> Procedurele bepalingen rond onderzoek, advies en besluitvorming</text:p>
            <text:section text:name="artikel_id1-3-2-2-2-2" text:style-name="artikel">
              <text:p text:style-name="artikel_kop_titel"><text:span text:style-name="artikel_kop_label"/> <text:span text:style-name="artikel_kop_nr"/> 3.1 Inleiding</text:p>
              <text:p text:style-name="al">Omdat er in de Wmo sprake is van maatwerk om tot een oplossing van de hulpvraag te komen is zorgvuldig onderzoek naar de situatie van de cliënt van groot belang. Het keukentafelgesprek geeft vorm aan dit zorgvuldige onderzoek. In een open gesprek wordt samen met de cliënt met een hulpvraag een zo volledige mogelijke inventarisatie gemaakt van zijn situatie, zijn mogelijkheden en onmogelijkheden, zijn wensen en individuele specifieke kenmerken en de problemen die om een oplossing vragen.</text:p>
              <text:p text:style-name="al"/>
            </text:section>
            <text:section text:name="artikel_id1-3-2-2-2-3" text:style-name="artikel">
              <text:p text:style-name="artikel_kop_titel"><text:span text:style-name="artikel_kop_label"/> <text:span text:style-name="artikel_kop_nr"/> 3.2 Procedurele bepalingen rond onderzoek en advies</text:p>
              <text:p text:style-name="al">Om een goed beeld te krijgen kan een deskundigenadvies noodzakelijk zijn. Om de clientsituatie en de hulpvraag goed te beoordelen kan aanvullende deskundigheid noodzakelijk zijn. Het kan gaan om een onafhankelijk sociaal medische adviseur die de medische noodzaak voor een maatwerkvoorziening onderzoekt maar ook om een advies van een psycholoog, orthopedagoog, bouwkundige, huisarts, specialist ouderengeneeskunde of het betrekken van de specifieke expertise van een aanbieder. Een advies kan nodig zijn om vast te stellen waar de beperkingen/ belemmeringen uit bestaan, of dat te objectiveren is en welke mogelijkheden er zijn om de problemen op te lossen. In de Verordening is in artikel 2.7 opgenomen welke bevoegdheden het College heeft ten aanzien van onderzoek en advisering.</text:p>
              <text:p text:style-name="al">» Als om medische reden geen maatwerkvoorziening wordt verstrekt, kan een medisch adviseur om advies gevraagd zodat het besluit voldoende gemotiveerd is.</text:p>
              <text:p text:style-name="al">» De Wmo-consulent kan altijd aanleiding zien om extern advies te vragen. Dit kan het geval zijn bij een progressief ziektebeeld of bij moeilijk objectiveerbare aandoeningen. Ook in complexe situaties bijvoorbeeld waar de hulpvraag op meerdere resultaatgebieden of leefgebieden (Wmo overstijgend) speelt kan extern advies worden gevraagd. Per situatie zal het vragen om extern (medisch) advies beoordeeld worden. Bij twijfel wordt altijd een (medisch) advies gevraagd.</text:p>
              <text:p text:style-name="al">» Bij het extern (medisch) advies kunnen de International Classification of Functions,</text:p>
              <text:p text:style-name="al">Disabilities en Health (ICF classificatie) en de DSM- V als basis voor het begrippenkader worden gehanteerd.</text:p>
              <text:p text:style-name="al">» De cliënt moet die gegevens die noodzakelijk zijn om te beoordelen op welke wijze</text:p>
              <text:p text:style-name="al">de hulpvraag kan worden opgelost dan wel voor het beoordelen van de aanvraag aan het College verschaffen. </text:p>
              <text:p text:style-name="al">» Het College beoordeelt het deskundigenadvies en besluit tot (gedeeltelijke)</text:p>
              <text:p text:style-name="al">toekenning of afwijzing van de aangevraagde maatwerkvoorziening.</text:p>
              <text:p text:style-name="al"/>
              <text:p text:style-name="al"/>
            </text:section>
            <text:section text:name="artikel_id1-3-2-2-2-4" text:style-name="artikel">
              <text:p text:style-name="artikel_kop_titel"><text:span text:style-name="artikel_kop_label"/> <text:span text:style-name="artikel_kop_nr"/> 3.3 Motivering van besluiten</text:p>
              <text:p text:style-name="al">» In de beschikking wordt aangegeven op welke wijze het genomen besluit bijdraagt aan het bevorderen van de zelfredzaamheid en de maatschappelijke participatie van de cliënt. Bij een afwijzing moet worden aangegeven dat een maatwerkvoorziening niet noodzakelijk is of zelfs ongewenst is, omdat cliënt zonder de gevraagde voorzieningen ook in staat is zelfredzaamheid en/of maatschappelijke participatie te behouden of te bevorderen.</text:p>
              <text:p text:style-name="al">» Indien er sprake is van een spoedprocedure wordt geen maatwerkvoorziening in de vorm van een PGB toegekend. Na afronden van het onderzoek en bij het afgeven van de definitieve beschikking is er voor de cliënt wel de keuze mogelijk tussen Zorg in natura of een PGB.</text:p>
              <text:p text:style-name="al"/>
            </text:section>
            <text:section text:name="artikel_id1-3-2-2-2-5" text:style-name="artikel">
              <text:p text:style-name="artikel_kop_titel"><text:span text:style-name="artikel_kop_label"/> <text:span text:style-name="artikel_kop_nr"/> 3.4 Procedurele bepalingen rond bezwaar</text:p>
              <text:p text:style-name="al">» Iedere cliënt heeft het recht, als hij het met een beschikking niet eens is, bezwaar te maken. Hierbij gelden de bepalingen van de Algemene wet bestuursrecht.</text:p>
              <text:p text:style-name="al">» Bij een voorgenomen afwijzing van een maatwerkvoorziening wordt de cliënt vooraf op de hoogte gesteld.</text:p>
              <text:p text:style-name="al">» Zodra het bezwaarschrift is ontvangen, is het uitgangspunt dat er eerst telefonisch contact is tussen de Wmo consulent en bezwaarmaker.</text:p>
              <text:p text:style-name="al"> </text:p>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 <text:span text:style-name="artikel_kop_nr"/> 4.1 Inwerkingtreding</text:p>
              <text:p text:style-name="al">1. Deze beleidsregel treedt in werking op 1 januari 2019. </text:p>
              <text:p text:style-name="al">2. De beleidsregel ‘Beleidsregels maatschappelijke ondersteuning Moerdijk’ (vastgesteld op </text:p>
              <text:p text:style-name="al"> 30 mei 2017) wordt ingetrokken met ingang van 1 januari 2019.</text:p>
              <text:p text:style-name="al"/>
            </text:section>
            <text:section text:name="artikel_id1-3-2-2-3-3" text:style-name="artikel">
              <text:p text:style-name="artikel_kop_titel"><text:span text:style-name="artikel_kop_label"/> <text:span text:style-name="artikel_kop_nr"/> 4.2 Citeertitel</text:p>
              <text:p text:style-name="al">Deze beleidsregel kan worden aangehaald als 'Beleidsregels maatschappelijke ondersteuning Moerdijk'.</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d.d. 11 december 2018. </text:span></text:p>
          </text:section>
        </text:section>
        <text:section text:name="bijlage_id1-3-2-4" text:style-name="bijlage">
          <text:p text:style-name="bijlage_top"/>
          <text:p text:style-name="hoofdstuk_kop"><text:span text:style-name="label">Hoofdstuk</text:span> <text:span text:style-name="nr">2</text:span> Afwegingskaders om te komen tot een maatwerkoplossing</text:p>
        </text:section>
        <text:section text:name="bijlage_id1-3-2-5" text:style-name="bijlage">
          <text:p text:style-name="bijlage_top"/>
          <text:p text:style-name="hoofdstuk_kop"><text:span text:style-name="label">Bijlage</text:span> <text:span text:style-name="nr">1</text:span> Wegingskader Huishoudelijke ondersteuning Moerdijk' </text:p>
          <text:p text:style-name="al">Resultaat en aandachtsgebied</text:p>
          <text:p text:style-name="al">Situatiebeschrijving is gespreksverslag gemeente waarbij enkel aangegeven wordt welk resultaat (HO of HO+) moet worden behaald en welke aandachtgebieden moeten worden uitgevoerd. Dit frequentieoverzicht dient als basis en kan in overleg tussen aanbieder en cliënt (en met akkoord van cliënt) gemotiveerd van worden afgeweken.</text:p>
          <text:p text:style-name="al"/>
          <text:p text:style-name="al">Gestructureerd huishouden in een stabiele situatie (HO)</text:p>
          <text:p text:style-name="al">Schoon en leefbaar huis</text:p>
          <text:p text:style-name="al">Beschikken over schone en draagbare kleding</text:p>
          <text:p text:style-name="al"/>
          <text:p text:style-name="al">Gestructureerd huishouden in een kwetsbare situatie (HO+}</text:p>
          <text:p text:style-name="al">Schoon en leefbaar huis</text:p>
          <text:p text:style-name="al">Beschikken over schone en draagbare kleding</text:p>
          <text:p text:style-name="al">+ </text:p>
          <text:p text:style-name="al">Organisatie van het huishouden</text:p>
          <text:p text:style-name="al"/>
          <text:p text:style-name="al">Offertebasis</text:p>
          <text:p text:style-name="al">Beschikken over goederen voor primaire levensbehoeften Zorg voor inwonende kinderen</text:p>
          <text:p text:style-name="al"/>
          <text:p text:style-name="al"/>
          <text:p text:style-name="al">Gestructureerd huishouden in een stabiele situatie (HO}</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row table:style-name="row">
                <table:table-cell table:style-name="entry" table:number-rows-spanned="1" table:number-columns-spanned="1">
                  <text:p text:style-name="table_al">        </text:p>
                  <text:p text:style-name="table_al">
                    <text:span text:style-name="nadrukvet">Schoon en   leefbaar huis</text:span>
                  </text:p>
                </table:table-cell>
                <table:table-cell table:style-name="entry" table:number-rows-spanned="1" table:number-columns-spanned="1">
                  <text:p text:style-name="table_al">        </text:p>
                  <text:p text:style-name="table_al">
                    <text:span text:style-name="nadrukvet">
                      <text:span text:style-name="nadrukcur">Woonkamer</text:span>
                    </text:span>
                  </text:p>
                </table:table-cell>
                <table:table-cell table:style-name="entry" table:number-rows-spanned="1" table:number-columns-spanned="1">
                  <text:p text:style-name="table_al">        </text:p>
                  <text:p text:style-name="table_al">
                    <text:span text:style-name="nadrukvet">
                      <text:span text:style-name="nadrukcur">Slaaokamer</text:span>
                    </text:span>
                  </text:p>
                </table:table-cell>
                <table:table-cell table:style-name="entry" table:number-rows-spanned="1" table:number-columns-spanned="1">
                  <text:p text:style-name="table_al">        </text:p>
                  <text:p text:style-name="table_al">
                    <text:span text:style-name="nadrukvet">
                      <text:span text:style-name="nadrukcur">Keuken</text:span>
                    </text:span>
                  </text:p>
                </table:table-cell>
                <table:table-cell table:style-name="entry" table:number-rows-spanned="1" table:number-columns-spanned="1">
                  <text:p text:style-name="table_al">        </text:p>
                  <text:p text:style-name="table_al">
                    <text:span text:style-name="nadrukvet">
                      <text:span text:style-name="nadrukcur">Sanitair</text:span>
                    </text:span>
                  </text:p>
                </table:table-cell>
                <table:table-cell table:style-name="entry" table:number-rows-spanned="1" table:number-columns-spanned="1">
                  <text:p text:style-name="table_al">
                    <text:span text:style-name="nadrukvet">
                      <text:span text:style-name="nadrukcur">Hal/gang / overloop</text:span>
                    </text:span>
                  </text:p>
                </table:table-cell>
                <table:table-cell table:style-name="entry" table:number-rows-spanned="1" table:number-columns-spanned="1">
                  <text:p text:style-name="table_al">        </text:p>
                  <text:p text:style-name="table_al">
                    <text:span text:style-name="nadrukvet">
                      <text:span text:style-name="nadrukcur">Trap</text:span>
                    </text:span>
                  </text:p>
                </table:table-cell>
              </table:table-row>
              <table:table-row table:style-name="row">
                <table:table-cell table:style-name="entry" table:number-rows-spanned="1" table:number-columns-spanned="1">
                  <text:p text:style-name="table_al">    </text:p>
                  <text:p text:style-name="table_al">Stof   afnemen nat of droog laag/midden (nat/droog is keuze cliënt)</text:p>
                </table:table-cell>
                <table:table-cell table:style-name="entry" table:number-rows-spanned="1" table:number-columns-spanned="1">
                  <text:p text:style-name="table_al">        </text:p>
                  <text:p text:style-name="table_al">
                    <text:span text:style-name="nadrukcur">1x per week</text:span>
                  </text:p>
                </table:table-cell>
                <table:table-cell table:style-name="entry" table:number-rows-spanned="1" table:number-columns-spanned="1">
                  <text:p text:style-name="table_al">    </text:p>
                  <text:p text:style-name="table_al">
                    <text:span text:style-name="nadrukcur">1x   per week (meub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1x per 2 weken</text:span>
                  </text:p>
                </table:table-cell>
              </table:table-row>
              <table:table-row table:style-name="row">
                <table:table-cell table:style-name="entry" table:number-rows-spanned="1" table:number-columns-spanned="1">
                  <text:p text:style-name="table_al">        </text:p>
                  <text:p text:style-name="table_al">Stof afnemen nat of droog hoog (nat/droog is keuze cliënt)</text:p>
                </table:table-cell>
                <table:table-cell table:style-name="entry" table:number-rows-spanned="1" table:number-columns-spanned="1">
                  <text:p text:style-name="table_al">            </text:p>
                  <text:p text:style-name="table_al">
                    <text:span text:style-name="nadrukcur">1xper </text:span>2 <text:span text:style-name="nadrukcur">weken</text:span></text:p>
                </table:table-cell>
                <table:table-cell table:style-name="entry" table:number-rows-spanned="1" table:number-columns-spanned="1">
                  <text:p text:style-name="table_al">    </text:p>
                  <text:p text:style-name="table_al">
                    <text:span text:style-name="nadrukcur">hoog is 1x per 6 weken (meub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Stofzuigen</text:p>
                </table:table-cell>
                <table:table-cell table:style-name="entry" table:number-rows-spanned="1" table:number-columns-spanned="1">
                  <text:p text:style-name="table_al">    </text:p>
                  <text:p text:style-name="table_al">
                    <text:span text:style-name="nadrukcur">Stofzuigen   elke week</text:span>
                  </text:p>
                </table:table-cell>
                <table:table-cell table:style-name="entry" table:number-rows-spanned="1" table:number-columns-spanned="1">
                  <text:p text:style-name="table_al">    </text:p>
                  <text:p text:style-name="table_al">
                    <text:span text:style-name="nadrukcur">Stofzuigen </text:span>
                    <text:span text:style-name="nadrukcur">elke   week</text:span>
                  </text:p>
                </table:table-cell>
                <table:table-cell table:style-name="entry" table:number-rows-spanned="1" table:number-columns-spanned="1">
                  <text:p text:style-name="table_al">        </text:p>
                  <text:p text:style-name="table_al">
                    <text:span text:style-name="nadrukcur">1x per week</text:span>
                  </text:p>
                </table:table-cell>
                <table:table-cell table:style-name="entry" table:number-rows-spanned="1" table:number-columns-spanned="1">
                  <text:p text:style-name="table_al">        </text:p>
                  <text:p text:style-name="table_al">
                    <text:span text:style-name="nadrukcur">1x per week</text:span>
                  </text:p>
                </table:table-cell>
                <table:table-cell table:style-name="entry" table:number-rows-spanned="1" table:number-columns-spanned="1">
                  <text:p text:style-name="table_al">
                    <text:span text:style-name="nadrukcur">Stofzuigen   </text:span>
                    <text:span text:style-name="nadrukcur">elke week</text:span>
                  </text:p>
                </table:table-cell>
                <table:table-cell table:style-name="entry" table:number-rows-spanned="1" table:number-columns-spanned="1">
                  <text:p text:style-name="table_al">
                    <text:span text:style-name="nadrukcur">1x per 2 weken</text:span>
                  </text:p>
                </table:table-cell>
              </table:table-row>
              <table:table-row table:style-name="row">
                <table:table-cell table:style-name="entry" table:number-rows-spanned="1" table:number-columns-spanned="1">
                  <text:p text:style-name="table_al">        </text:p>
                  <text:p text:style-name="table_al">Dweilen</text:p>
                </table:table-cell>
                <table:table-cell table:style-name="entry" table:number-rows-spanned="1" table:number-columns-spanned="1">
                  <text:p text:style-name="table_al">    </text:p>
                  <text:p text:style-name="table_al">
                    <text:span text:style-name="nadrukcur">Dweilen   1x per </text:span>2</text:p>
                  <text:p text:style-name="table_al">
                    <text:span text:style-name="nadrukcur">weken</text:span>
                  </text:p>
                </table:table-cell>
                <table:table-cell table:style-name="entry" table:number-rows-spanned="1" table:number-columns-spanned="1">
                  <text:p text:style-name="table_al">    </text:p>
                  <text:p text:style-name="table_al">
                    <text:span text:style-name="nadrukcur">Dweilen 1x   per 4 weken</text:span>
                  </text:p>
                </table:table-cell>
                <table:table-cell table:style-name="entry" table:number-rows-spanned="1" table:number-columns-spanned="1">
                  <text:p text:style-name="table_al">        </text:p>
                  <text:p text:style-name="table_al">
                    <text:span text:style-name="nadrukcur">1x per week</text:span>
                  </text:p>
                </table:table-cell>
                <table:table-cell table:style-name="entry" table:number-rows-spanned="1" table:number-columns-spanned="1">
                  <text:p text:style-name="table_al">        </text:p>
                  <text:p text:style-name="table_al">
                    <text:span text:style-name="nadrukcur">1x per week</text:span>
                  </text:p>
                </table:table-cell>
                <table:table-cell table:style-name="entry" table:number-rows-spanned="1" table:number-columns-spanned="1">
                  <text:p text:style-name="table_al">
                    <text:span text:style-name="nadrukcur">Dweilen 1x per 2 we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Verschoning (niet zijnde ‘bed rechttre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Bed verschonen 1x oer </text:span>2 <text:span text:style-name="nadrukcur">wek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Schoonmaken meub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Keukenblok    (deurtjes, wasbak en tegelwand fornuis) 1x oer week</text:span>
                  </text:p>
                </table:table-cell>
                <table:table-cell table:style-name="entry" table:number-rows-spanned="1" table:number-columns-spanned="1">
                  <text:p text:style-name="table_al">    </text:p>
                  <text:p text:style-name="table_al">
                    <text:span text:style-name="nadrukcur">Wastafel(s), toilet(ten), douche/bad 1x per we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Schoonmaken over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Apparatuur (buitenzijde) 1x per week</text:span>
                  </text:p>
                </table:table-cell>
                <table:table-cell table:style-name="entry" table:number-rows-spanned="1" table:number-columns-spanned="1">
                  <text:p text:style-name="table_al">    </text:p>
                  <text:p text:style-name="table_al">
                    <text:span text:style-name="nadrukcur">Tegelwand 'overig' badkamer/toilet   4x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Opruimen (denk hierbij aan bv servies in de vaatwasser,   afval in de afvalbak, niet   vuilnis wegbrengen, kleding oobergen oid.)</text:p>
                </table:table-cell>
                <table:table-cell table:style-name="entry" table:number-rows-spanned="1" table:number-columns-spanned="1">
                  <text:p text:style-name="table_al">            </text:p>
                  <text:p text:style-name="table_al">
                    <text:span text:style-name="nadrukcur">1x per week</text:span>
                  </text:p>
                </table:table-cell>
                <table:table-cell table:style-name="entry" table:number-rows-spanned="1" table:number-columns-spanned="1">
                  <text:p text:style-name="table_al">    </text:p>
                  <text:p text:style-name="table_al">
                    <text:span text:style-name="nadrukcur">Bed rechttrekken 1x   per we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uren en deurposten</text:p>
                </table:table-cell>
                <table:table-cell table:style-name="entry" table:number-rows-spanned="1" table:number-columns-spanned="1">
                  <text:p text:style-name="table_al">
                    <text:span text:style-name="nadrukcur">1x per 8 weken</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1x per 8 weken</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ubels afnemen</text:p>
                </table:table-cell>
                <table:table-cell table:style-name="entry" table:number-rows-spanned="1" table:number-columns-spanned="1">
                  <text:p text:style-name="table_al">
                    <text:span text:style-name="nadrukcur">1x per 8 we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column table:style-name="id1-3-2-5-23-1-8"/>
              <table:table-row table:style-name="row">
                <table:table-cell table:style-name="entry" table:number-rows-spanned="1" table:number-columns-spanned="1">
                  <text:p text:style-name="table_al">Radiatoren</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2x per </text:span>
                    <text:span text:style-name="nadrukcur">jaar</text:span>
                  </text:p>
                </table:table-cell>
                <table:table-cell table:style-name="entry" table:number-rows-spanned="1" table:number-columns-spanned="1">
                  <text:p text:style-name="table_al">
                    <text:span text:style-name="nadrukcur">2x oer </text:span>
                    <text:span text:style-name="nadrukcur">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Raambekleding reinigen (gordijnen   wassen of jaloezien afdoen)</text:p>
                </table:table-cell>
                <table:table-cell table:style-name="entry" table:number-rows-spanned="1" table:number-columns-spanned="1">
                  <text:p text:style-name="table_al">        </text:p>
                  <text:p text:style-name="table_al">
                    <text:span text:style-name="nadrukcur">2x per jaar</text:span>
                  </text:p>
                </table:table-cell>
                <table:table-cell table:style-name="entry" table:number-rows-spanned="1" table:number-columns-spanned="1">
                  <text:p text:style-name="table_al">        </text:p>
                  <text:p text:style-name="table_al">
                    <text:span text:style-name="nadrukcur">2x per </text:span>
                    <text:span text:style-name="nadrukcur">jaar</text:span>
                  </text:p>
                </table:table-cell>
                <table:table-cell table:style-name="entry" table:number-rows-spanned="1" table:number-columns-spanned="1">
                  <text:p text:style-name="table_al">        </text:p>
                  <text:p text:style-name="table_al">
                    <text:span text:style-name="nadrukcur">2x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
                    <text:span text:style-name="nadrukcur">6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4x per jaar</text:span>
                  </text:p>
                </table:table-cell>
                <table:table-cell table:style-name="entry" table:number-rows-spanned="1" table:number-columns-spanned="1">
                  <text:p text:style-name="table_al">
                    <text:span text:style-name="nadrukcur">4x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uken)kasten   binnen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uken)kasten   bovenk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1x  oer  6 we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Apparatuur   (oven/magnetron/ vriezer/koelkast/afzuigkap) binnen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2x per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Gestructureerd huishouden in een kwetsbare situatie (HO+)</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
                    <text:span text:style-name="nadrukvet">Schoon en leefbaar huis</text:span>
                  </text:p>
                </table:table-cell>
                <table:table-cell table:style-name="entry" table:number-rows-spanned="1" table:number-columns-spanned="1">
                  <text:p text:style-name="table_al">idem HO   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chikken over schone en draaabare   </text:span>
                    <text:span text:style-name="nadrukvet">kledina</text:span>
                  </text:p>
                </table:table-cell>
                <table:table-cell table:style-name="entry" table:number-rows-spanned="1" table:number-columns-spanned="1">
                  <text:p text:style-name="table_al">idem HO   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raanisatie van het huishouden</text:span>
                  </text:p>
                </table:table-cell>
              </table:table-row>
              <table:table-row table:style-name="row">
                <table:table-cell table:style-name="entry" table:number-rows-spanned="1" table:number-columns-spanned="1">
                  <text:p text:style-name="table_al">Weekschema   opstellen en doornemen</text:p>
                </table:table-cell>
              </table:table-row>
              <table:table-row table:style-name="row">
                <table:table-cell table:style-name="entry" table:number-rows-spanned="1" table:number-columns-spanned="1">
                  <text:p text:style-name="table_al">Instructie   activiteiten (uitvoeren, stimuleren of aanleren)</text:p>
                </table:table-cell>
              </table:table-row>
              <table:table-row table:style-name="row">
                <table:table-cell table:style-name="entry" table:number-rows-spanned="1" table:number-columns-spanned="1">
                  <text:p text:style-name="table_al">Nalopen   (voorraad) levensmiddelen en OP orde houden</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entry" table:number-rows-spanned="1" table:number-columns-spanned="1">
                  <text:p text:style-name="table_al">
                    <text:span text:style-name="nadrukvet">Beschikken over schone- en   draagbare kleding </text:span>
                  </text:p>
                </table:table-cell>
                <table:table-cell table:style-name="entry" table:number-rows-spanned="1" table:number-columns-spanned="1">
                  <text:p text:style-name="table_al">1 x per week 1</text:p>
                </table:table-cell>
              </table:table-row>
              <table:table-row table:style-name="row">
                <table:table-cell table:style-name="entry" table:number-rows-spanned="1" table:number-columns-spanned="1">
                  <text:p text:style-name="table_al">Kleding sorteren wachine in –   uit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rogen   (in – uit waslij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ouwen en opbergen</text:p>
                </table:table-cell>
              </table:table-row>
              <table:table-row table:style-name="row">
                <table:table-cell table:style-name="entry" table:number-rows-spanned="1" table:number-columns-spanned="1">
                  <text:p text:style-name="table_al">Strijken </text:p>
                </table:table-cell>
              </table:table-row>
            </table:table>
            <text:p text:style-name="table_bottom"/>
          </text:section>
          <text:p text:style-name="al">Offertebasis</text:p>
          <text:p text:style-name="al"/>
          <text:section text:name="table_id1-3-2-5-31" text:style-name="table">
            <text:p text:style-name="table_top"/>
            <table:table table:style-name="tgroup">
              <table:table-column table:style-name="id1-3-2-5-31-1-1"/>
              <table:table-row table:style-name="row">
                <table:table-cell table:style-name="entry" table:number-rows-spanned="1" table:number-columns-spanned="1">
                  <text:p text:style-name="table_al">
                    <text:span text:style-name="nadrukvet">Beschikken over goederen voor   primaire levensbehoeften</text:span>
                  </text:p>
                </table:table-cell>
              </table:table-row>
              <table:table-row table:style-name="row">
                <table:table-cell table:style-name="entry" table:number-rows-spanned="1" table:number-columns-spanned="1">
                  <text:p text:style-name="table_al">Tafel dekken</text:p>
                </table:table-cell>
              </table:table-row>
              <table:table-row table:style-name="row">
                <table:table-cell table:style-name="entry" table:number-rows-spanned="1" table:number-columns-spanned="1">
                  <text:p text:style-name="table_al">Vaatwasser / afwassen</text:p>
                </table:table-cell>
              </table:table-row>
              <table:table-row table:style-name="row">
                <table:table-cell table:style-name="entry" table:number-rows-spanned="1" table:number-columns-spanned="1">
                  <text:p text:style-name="table_al">(brood)Maaltiid klaarmaken</text:p>
                </table:table-cell>
              </table:table-row>
              <table:table-row table:style-name="row">
                <table:table-cell table:style-name="entry" table:number-rows-spanned="1" table:number-columns-spanned="1">
                  <text:p text:style-name="table_al">Warme maaltijd opwarmen en aanreiken (niet klaarmaken)</text:p>
                </table:table-cell>
              </table:table-row>
              <table:table-row table:style-name="row">
                <table:table-cell table:style-name="entry" table:number-rows-spanned="1" table:number-columns-spanned="1">
                  <text:p text:style-name="table_al">Boodschappeen (samenstellen lijst , inkopen en opbergen   in kasten)</text:p>
                </table:table-cell>
              </table:table-row>
            </table:table>
            <text:p text:style-name="table_bottom"/>
          </text:section>
          <text:p text:style-name="al"/>
          <text:section text:name="table_id1-3-2-5-33" text:style-name="table">
            <text:p text:style-name="table_top"/>
            <table:table table:style-name="tgroup">
              <table:table-column table:style-name="id1-3-2-5-33-1-1"/>
              <table:table-row table:style-name="row">
                <table:table-cell table:style-name="entry" table:number-rows-spanned="1" table:number-columns-spanned="1">
                  <text:p text:style-name="table_al">
                    <text:span text:style-name="nadrukvet">Zora voor inwonende kinderen</text:span>
                  </text:p>
                </table:table-cell>
              </table:table-row>
              <table:table-row table:style-name="row">
                <table:table-cell table:style-name="entry" table:number-rows-spanned="1" table:number-columns-spanned="1">
                  <text:p text:style-name="table_al">Wassen, verschonen en aankleden kinderen</text:p>
                </table:table-cell>
              </table:table-row>
              <table:table-row table:style-name="row">
                <table:table-cell table:style-name="entry" table:number-rows-spanned="1" table:number-columns-spanned="1">
                  <text:p text:style-name="table_al">Naar bed brengen of uit bed halen</text:p>
                </table:table-cell>
              </table:table-row>
              <table:table-row table:style-name="row">
                <table:table-cell table:style-name="entry" table:number-rows-spanned="1" table:number-columns-spanned="1">
                  <text:p text:style-name="table_al">School/Crèche (tas klaarmaken en halen/brenqen)</text:p>
                </table:table-cell>
              </table:table-row>
              <table:table-row table:style-name="row">
                <table:table-cell table:style-name="entry" table:number-rows-spanned="1" table:number-columns-spanned="1">
                  <text:p text:style-name="table_al">Eten en drinken (babvvoedinq) qeven</text:p>
                </table:table-cell>
              </table:table-row>
            </table:table>
            <text:p text:style-name="table_bottom"/>
          </text:section>
          <text:p text:style-name="al">Het wegingskader Huishoudelijke ondersteuning Moerdijk geeft een richtlijn voor het indiceren van huishoudelijke ondersteuning, werkt de gebruikelijke hulp die van toepassing is bij huishoudelijke ondersteuning verder uit en geeft een (tijds)normering voor huishoudelijke werkzaamheden.</text:p>
          <text:p text:style-name="al"/>
          <text:p text:style-name="al"> </text:p>
          <text:p text:style-name="al"/>
        </text:section>
        <text:section text:name="bijlage_id1-3-2-6" text:style-name="bijlage">
          <text:p text:style-name="bijlage_top"/>
          <text:p text:style-name="hoofdstuk_kop"><text:span text:style-name="label">Bijlage</text:span> <text:span text:style-name="nr">2</text:span> Gebruikelijke hulp</text:p>
          <text:p text:style-name="al"/>
          <text:p text:style-name="al"/>
          <text:p text:style-name="al">2.1 Gebruikelijke hulp en mantelzorg</text:p>
          <text:p text:style-name="al">In relatie tot ondersteuning vanuit de Wmo is het van belang de term gebruikelijke hulp goed te onderscheiden van het begrip mantelzorg. Gebruikelijke hulp en mantelzorg zijn elkaar uitsluitende begrippen.</text:p>
          <text:p text:style-name="al">Gebruikelijke hulp is per definitie ondersteuning waarvoor geen maatwerkvoorziening Wmo wordt verstrekt. Het is de normale, dagelijkse hulp binnen de leefeenheid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text:p>
          <text:p text:style-name="al">Uitwonende kinderen vallen hier dus buiten.</text:p>
          <text:p text:style-name="al"/>
          <text:p text:style-name="al">Mantelzorg is zorg die niet in het kader van een hulpverlenend beroep wordt geboden aan een hulpbehoevende, door personen uit diens directe omgeving waarbij de zorgverlening rechtstreeks voortvloeit uit de sociale relatie (Zorg Nabij, VWS 2001). Bij mantelzorg wordt de normale (gebruikelijke) zorg in zwaarte, duur en/of intensiteit aanmerkelijk overschreden. Mantelzorg vindt plaats op basis van vrijwilligheid, dat wil zeggen dat de mantelzorger bereid en in staat geacht mag worden deze zorg te leveren.</text:p>
          <text:p text:style-name="al"/>
          <text:p text:style-name="al">2.2 De omgeving als wegingsfactor</text:p>
          <text:p text:style-name="al">De fysieke en sociale omgeving zijn van invloed op de ondersteuningsbehoefte van de cliënt. Huisgenoten, andere naasten en verwanten van de cliënt kunnen zowel in positieve als in negatieve zin de ondersteuningsbehoefte beïnvloeden. Zij kunnen zelf ondersteuning behoeven (kleine kinderen, een gehandicapte huisgenoot/familielid), zij kunnen ook verlichting geven en bijdragen aan te verrichten taken (gezonde volwassenen).</text:p>
          <text:p text:style-name="al">In het onderzoek naar beperkingen en participatieproblemen van cliënt zal altijd de fysieke en sociale omgeving van de cliënt meegenomen worden in de afweging. In geval er voor de cliënt mantelzorg vrijwillig beschikbaar is, hoeft voor dat deel geen maatwerkvoorziening verstrekt te worden omdat daar geen huishoudelijke ondersteuning vanuit de Wmo voor ingezet hoeft te worden. De mantelzorger voorziet al in die hulp en degene die de indicatie stelt weegt dat mee in het opstellen van het indicatiebesluit.</text:p>
          <text:p text:style-name="al">Welke ondersteuning de mantelzorger op zich neemt en in welke omvang is, in overleg met de cliënt, uitsluitend en alleen aan de mantelzorger zelf om te bepalen.</text:p>
          <text:p text:style-name="al">Het meewegen van de mantelzorg betekent ook dat degene die de indicatie stelt nagaat of voor een deel van de mantelzorg alsnog ondersteuning vanuit de Wmo geïndiceerd moet worden ter ondersteuning van de mantelzorger zodat die regelmatig tijdelijk ontlast wordt.</text:p>
          <text:p text:style-name="al">In geval er voor een cliënt geen mantelzorg beschikbaar is of mantelzorg wegvalt, wordt dus ondersteuning vanuit de Wmo geïndiceerd.</text:p>
          <text:p text:style-name="al"/>
          <text:p text:style-name="al">2.3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p text:style-name="al">a. zij met elkaar gehuwd zijn geweest of eerder voor de toepassing van deze wet daarmee gelijk zijn gesteld,</text:p>
          <text:p text:style-name="al">b. uit hun relatie een kind is geboren of erkenning heeft plaatsgevonden van een kind van de een door de ander,</text:p>
          <text:p text:style-name="al">c. zij zich wederzijds verplicht hebben tot een bijdrage aan de huishouden krachtens een geldend samenlevingscontract, of zij op grond van een registratie worden aangemerkt als een gezamenlijke huishouding die naar de aard en strekking overeenkomt met de gezamenlijke huishouding , zoals bedoeld in de definitie in deze paragraaf.</text:p>
          <text:p text:style-name="al"/>
          <text:p text:style-name="al">2.4 Eén- en meerpersoonshuishouden</text:p>
          <text:p text:style-name="al">Indien de cliënt deel uitmaakt van een leefeenheid bestaande uit meerdere personen (meerpersoonshuishouden) moet degene die de indicatie stelt vaststellen wat, gezien de samenstelling van die leefeenheid, in dat geval verstaan wordt onder gebruikelijke hulp van huisgenoten voor elkaar. Pas dan kan worden besloten op welke ondersteuning vanuit de Wmo de cliënt redelijkerwijs is aangewezen. In geval cliënt een éénpersoonshuishouden voert is er geen sprake van gebruikelijke hulp.</text:p>
          <text:p text:style-name="al"/>
          <text:p text:style-name="al"/>
          <text:p text:style-name="al">2.5 Maatschappelijke participatie</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p text:style-name="al"/>
          <text:p text:style-name="al">2.6 Culturele diversiteit</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op ondersteuning vanuit de Wmo kan maken</text:p>
          <text:p text:style-name="al"/>
          <text:p text:style-name="al">2.7 Betrekken van huisgenoten/mantelzorgers bij het gesprek</text:p>
          <text:p text:style-name="al">Indien er sprake is van huisgenoten, die gebruikelijke hulp dan wel mantelzorg leveren, is het zaak dat degene die de indicatie stelt die huisgenoten bij het gesprek betrekt. Op die manier kan correct geïnventariseerd worden welke taken de huisgenoot/mantelzorger uitvoert en hoe hij/zij de belasting van deze taken ervaart in relatie tot zijn/haar maatschappelijke participatie. Ook wanneer het gaat om gebruikelijke hulp en de inzet van de huisgenoot, vereist de zorgvuldigheid dat deze wordt gehoord.</text:p>
          <text:p text:style-name="al"/>
          <text:p text:style-name="al"/>
        </text:section>
        <text:section text:name="bijlage_id1-3-2-7" text:style-name="bijlage">
          <text:p text:style-name="bijlage_top"/>
          <text:p text:style-name="hoofdstuk_kop"><text:span text:style-name="label"/> <text:span text:style-name="nr"/> Richtlijnen voor gebruikelijke hulp</text:p>
          <text:p text:style-name="al"/>
          <text:p text:style-name="al">3.1 Ondersteuning vanuit de Wmo aanvullend op eigen mogelijkheden</text:p>
          <text:p text:style-name="al">Ondersteuning vanuit de Wmo is aanvullend op de mogelijkheden die de cliënt heeft om op eigen kracht zijn probleem op te lossen.</text:p>
          <text:p text:style-name="al">Er bestaat geen aanspraak op maatschappelijke ondersteuning voor zover met betrekking tot de problematiek die in het gegeven geval aanleiding geeft voor de noodzaak tot ondersteuning, een voorziening op grond van een andere wettelijke bepaling bestaat</text:p>
          <text:p text:style-name="al"/>
          <text:p text:style-name="al">Er moet bekeken worden of voorliggende voorzieningen een oplossing kunnen bieden voor de hulpvraag. Hierbij wordt een onderscheid gemaakt naar wettelijk voorliggende voorzieningen en voorzieningen die algemeen gebruikelijk zijn. terwijl bij algemeen gebruikelijke voorzieningen moet worden nagegaan of deze voorziening ook werkelijk beschikbaar is en adequaat is ingeval van de cliënt.</text:p>
          <text:p text:style-name="al"/>
          <text:p text:style-name="al">3.2 Gezondheidsproblemen of (dreigende) overbelasting</text:p>
          <text:p text:style-name="al">Degene die de indicatie stelt kan besluiten dat een huisgenoot of partner geen gebruikelijke hulp kan leveren als deze zodanige gezondheidsproblemen heeft dat redelijkerwijs geconcludeerd moet worden dat de betreffende taken niet door hem uitgevoerd kunnen worden. Altijd moet onderzocht worden of een leefeenheid, gegeven de voor die leefeenheid geldende gebruikelijke hulp,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zich daar dan een geobjectiveerd oordeel over vormen, hiertoe kan de gemeente extern advies opvragen. 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indicatie te geven In geval de leden van een leefeenheid dreigen overbelast te raken door de combinatie van werk en verzorging van de zieke partner/huisgenoot, kan een indicatie worden gesteld op de onderdelen die normaliter tot de gebruikelijke hulp worden gerekend. Deze indicatie zal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3.3 Fysieke afwezigheid</text:p>
          <text:p text:style-name="al">Indien de huisgenoot van een cliënt vanwege zijn/haar werk fysiek niet aanwezig is wordt hiermee bij de indicatiestelling uitsluitend rekening gehouden, wanneer de huisgenoot afwezig is met een verplichtend karakter én er sprake is van taken die niet uitgesteld kunnen worden </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éénpersoonshuishouden en kan er geen gebruikelijke hulp worden geleverd.</text:p>
          <text:p text:style-name="al"/>
          <text:p text:style-name="al">3.4 Korte levensverwachti ng</text:p>
          <text:p text:style-name="al">In geval de cliënt een zeer korte, bekende levensverwachting heeft kan ter ontlasting van de leefeenheid van de cliënt afgeweken worden van de gebruikelijke hulp.</text:p>
          <text:p text:style-name="al"/>
          <text:p text:style-name="al">3.5 Bijdrage van kinderen aan het huishouden</text:p>
          <text:p text:style-name="al">In geval de leefeenheid van de cliënt mede bestaat uit kinderen , dan gaat degene die de indicatie stelt ervan uit, dat de kinderen, afhankelijk van hun leeftijd en psychosociaal functioneren, een bijdrage kunnen leveren aan de huishoudelijke taken.</text:p>
          <text:p text:style-name="al">• Kinderen tot 5 jaar leveren geen bijdrage aan de huishouding</text:p>
          <text:p text:style-name="al">• Kinderen tussen 5-12 jaar worden naar hun eigen mogelijkheden betrokken bij lichte huishoudelijke werkzaamheden als opruimen, tafel dekken/afruimen, afwassen/afdrogen, boodschap doen, kleding in de wasmand gooien.</text:p>
          <text:p text:style-name="al">• Kinderen vanaf 13 jaar kunnen, naast bovengenoemde taken, hun eigen kamer op orde houden, d.w.z. rommel opruimen, stofzuigen, bed verschonen.</text:p>
          <text:p text:style-name="al"/>
          <text:p text:style-name="al">Taken van een 18-23 jarige</text:p>
          <text:p text:style-name="al">Van een volwassen gezonde huisgenoot wordt verwacht dat deze de huishoudelijke taken overneemt wanneer de primaire verzorger uitvalt.</text:p>
          <text:p text:style-name="al">Een 18-23 jarige wordt verondersteld een eenpersoonshuishouden te kunnen voeren. De huishoudelijke taken voor een éénpersoonshuishouden zij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Daarnaast kunnen zij eventuele andere gezinsleden verzorgen en begeleiden. Uitzondering op een of meer van bovenstaande huishoudelijke taken kan worden gemaakt als de 18-23 jarige zelf beperkingen heeft en/of er sprake is van (mogelijke) overbelasting en/of een negatieve invloed op schoolprestaties. </text:p>
          <text:p text:style-name="al">. </text:p>
          <text:p text:style-name="al"/>
          <text:p text:style-name="al">3.6 Indicatie voor het aanleren van huishoudelijke activiteiten</text:p>
          <text:p text:style-name="al">Redenen als 'niet gewend zijn om' of 'geen huishoudelijke werk willen en/of</text:p>
          <text:p text:style-name="al">kunnen3 verrichten' leiden niet tot een indicatie voor het overnemen van huishoudelijke taken. Indien hiervoor motivatie aanwezig is, kan er een indicatie worden gesteld voor 6 weken ondersteuning voor het aanleren van huishoudelijke taken en/of het leren (efficiënter) organiseren van het huishouden. Afstemming met het resultaat 'begeleiding' is noodzakelijk.</text:p>
          <text:p text:style-name="al"/>
          <text:p text:style-name="al"/>
          <text:p text:style-name="al">3.7 Opvang en verzorging van kinderen bij uitval van een van de ouders</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text:p>
          <text:p text:style-name="al">verstandelijke ontwikkeling van het kind, normaal gesproken geeft aan een kind, inclusief de zorg bij kortdurende ziekte.</text:p>
          <text:p text:style-name="al">Bij uitval van één van de ouders neemt de andere ouder de gebruikelijke hulp aan de kinderen over. Gebruikelijke hulp aan kinderen omvat in ieder geval de aanwezigheid van een verantwoordelijke ouder of derde persoon conform de leeftijd en ontwikkeling van het kind. Opvang behoort niet tot de strekking van de Wmo maatwerkvoorziening. Uitsluitend voor de verzorging van de kinderen kan, zonodig, wel een beroep op ondersteuning vanuit de Wmo gedaan worden. Niet-structurele opvang van kinderen kan alleen bij ontwrichting of calamiteiten tijdelijk tot ondersteuning vanuit de Wmo leiden.</text:p>
          <text:p text:style-name="al"/>
          <text:p text:style-name="al">Eigen oplossingen gaan voor</text:p>
          <text:p text:style-name="al">Indien nodig dient de ouder gebruik te maken van de voor hem/haar geldende regeling voor zorgverlof. Degene die de indicatie stelt onderzoekt, in geval er mantelzorg aanwezig is, wat in redelijkheid met mantelzorg kan worden opgevangen. Is dit niet mogelijk dan dient de ouder gebruik te maken van (een combinatie van) crèche.opvang op school, buitenschoolse opvang, gastouder ed. (de zogenaamde voorliggende voorzieningen).</text:p>
          <text:p text:style-name="al"/>
          <text:p text:style-name="al"/>
          <text:p text:style-name="al">Voorkomen van crisis en ontwrichting</text:p>
          <text:p text:style-name="al">Zijn de hierboven beschreven mogelijkheden reeds maximaal gebruikt of afwezig, of is er slechts kortdurend overbrugging nodig in noodgevallen, dan kan huishoudelijke ondersteuning worden ingezet. Dit heeft tot doel om crisis en ontwrichting te voorkomen. Indien degene die de indicatie stelt zich ervan heeft vergewist dat de voorliggende voorzieningen niet aanwezig of niet toepasbaar zijn of zijn uitgeput, is afhankelijk van de leeftijd en ontwikkeling van het kind een indicatie voor huishoudelijke ondersteuning mogelijk tot maximaal 40 uur per week voor de verzorging van kinderen. Een dergelijke indicatie is van korte duur (max. 3 maanden), de periode waarin een eigen oplossing moet worden gevonden.</text:p>
          <text:p text:style-name="al"/>
          <text:p text:style-name="al">3.8 Trainbaarheid</text:p>
          <text:p text:style-name="al">Wanneer in redelijkheid niet (meer) kan worden verondersteld dat een nieuwe taak als het huishouden nog is te trainen of aan te leren, kan, indien nodig, hulp voor die</text:p>
          <text:p text:style-name="al">huishoudelijke taken worden geïndiceerd die anders tot de gebruikelijke hulp zouden worden gerekend.</text:p>
          <text:p text:style-name="al"/>
          <text:p text:style-name="al">3.9 Voorliggende voorzieningen</text:p>
          <text:p text:style-name="al">Behalve gebruikelijke hulp zijn ook voorliggende voorzieningen reden om ondersteuning vanuit de Wmo te beperken of af te wijzen. Voorliggende voorzieningen zijn alle voorzieningen buiten de Verordening, wettelijk dan wel niet wettelijk, waarop cliënt aanspraak zou kunnen maken om het resultaat geheel of gedeeltelijk te bereiken.</text:p>
          <text:p text:style-name="al">Wanneer er wettelijke voorliggende voorzieningen zijn, wordt afewogen of deze (wettelijke) voorziening geheel of gedeeltelijk in de oplossing kan voorzien. Wanneer zo'n voorziening een adequate oplossing voor het probleem van de cliënt zou bieden, bestaat er geen aanspraak op ondersteuning vanuit de Wmo.</text:p>
          <text:p text:style-name="al"> Algemeen gebruikelijke dienstenDe wet geeft aan dat eerst onderzocht moet worden of de hulpvraag kan worden opgelost met een algemeen gebruikelijke diensten. Een algemeen gebruikelijke dienst moet ook als voorliggende voorziening worden gezien. Het is een voorliggende voorziening waarvan gebruik moet worden gemaakt als deze voorhanden is en in redelijkheid een oplossing biedt voor de ondersteuningsvraag van de cliënt. Hierbij moet worden gedacht aan (opsomming is niet uitputtend en uitsluitend): </text:p>
          <text:p text:style-name="al"> boodschappendienst;</text:p>
          <text:p text:style-name="al"> crèche, kinderopvang, gastouder; alarmering;</text:p>
          <text:p text:style-name="al"> maaltijdservice;</text:p>
          <text:p text:style-name="al"> financieel-administratieve ondersteuning; hondenuitlaatdienst;</text:p>
          <text:p text:style-name="al"> klussendienst</text:p>
          <text:p text:style-name="al"> Inzet van vrijwilligers</text:p>
          <text:p text:style-name="al">Indien er vrijwilligers aanwezig, beschikbaar en bereid zijn om de ondersteuning vrijwillig te (blijven) leveren, is er voor dat deel geen aanspraak op ondersteuning vanuit de Wmo.</text:p>
          <text:p text:style-name="al"/>
          <text:p text:style-name="al"> </text:p>
          <text:p text:style-name="al"/>
          <text:p text:style-name="al"/>
          <text:p text:style-name="al">3 In de zin van 'niet geleerd hebben'</text:p>
          <text:p text:style-name="al"> </text:p>
          <text:p text:style-name="al"/>
        </text:section>
        <text:section text:name="bijlage_id1-3-2-8" text:style-name="bijlage">
          <text:p text:style-name="bijlage_top"/>
          <text:p text:style-name="hoofdstuk_kop"><text:span text:style-name="label">Bijlage</text:span> <text:span text:style-name="nr">3</text:span> Het onderzoeken van overbelasting</text:p>
          <text:p text:style-name="al"/>
          <text:p text:style-name="al">Algemeen</text:p>
          <text:p text:style-name="al">De gemeente onderzoekt altijd of er in de individuele situatie moet worden afgeweken</text:p>
          <text:p text:style-name="al">van de algemene regels. Een van de redenen om in de individuele situatie af te wijken kan zijn dat degene van wie wordt verwacht dat deze taken overneemt, reeds overbelast dreigt te raken. In Van Dale wordt overbelasting uitgelegd als "meer belasten dan het prestatievermogen toelaat". In medische kringen praten we dan over het (on)evenwicht tussen draagkracht (= belastbaarheid) en draaglast (= belasting).</text:p>
          <text:p text:style-name="al">Overbelasting kan veroorzaakt worden door een combinatie van symptomen van lichamelijke en/of psychische aard en wordt bepaald door in- en uitwendige factoren.</text:p>
          <text:p text:style-name="al"/>
          <text:p text:style-name="al">Factoren die van invloed zijn op de draagkracht zijn onder meer:</text:p>
          <text:p text:style-name="al">• lichamelijke conditie mantelzorger;</text:p>
          <text:p text:style-name="al">• geestelijke conditie mantelzorger;</text:p>
          <text:p text:style-name="al">• wijze van omgaan met problemen (coping);</text:p>
          <text:p text:style-name="al">• motivatie voor zorgtaak;</text:p>
          <text:p text:style-name="al">• sociaal netwerk.</text:p>
          <text:p text:style-name="al"/>
          <text:p text:style-name="al">Factoren die van invloed zijn op de draaglast zijn onder meer:</text:p>
          <text:p text:style-name="al">• omvang en mate van (on)planbaarheid van zorgtaken;</text:p>
          <text:p text:style-name="al">• ziektebeeld en prognose;</text:p>
          <text:p text:style-name="al">• inzicht van mantelzorger in ziektebeeld van de zorgvrager;</text:p>
          <text:p text:style-name="al">• woonsituatie;</text:p>
          <text:p text:style-name="al">• bijkomende sociale problemen;</text:p>
          <text:p text:style-name="al">• bijkomende emotionele problemen;</text:p>
          <text:p text:style-name="al">• bijkomende relationele problemen.</text:p>
          <text:p text:style-name="al"/>
          <text:p text:style-name="al">Onderzoek naar de draaglast-draagkracht mantelzorger</text:p>
          <text:p text:style-name="al">Het kan soms heel duidelijk zijn dat de mantelzorger overbelast is, in ander gevallen is dat minder duidelijk en zal dit in het onderzoek moeten worden uitgediept.</text:p>
          <text:p text:style-name="al"/>
          <text:p text:style-name="al"/>
          <text:p text:style-name="al"/>
          <text:p text:style-name="al"/>
          <text:p text:style-name="al"/>
          <text:p text:style-name="al">Bijlage 4 Standaard woonvoorzieningen</text:p>
          <text:p text:style-name="al"/>
          <text:p text:style-name="al">Douchezitting</text:p>
          <text:p text:style-name="al">Douchezitting met rugleuning</text:p>
          <text:p text:style-name="al">Douchezitting met rugleuning en armleggers Extra hulppoten voor douchezitje</text:p>
          <text:p text:style-name="al">Set contraplaten voor douchezitje</text:p>
          <text:p text:style-name="al">Douchezitting met rugleuning en armleggers op statief</text:p>
          <text:p text:style-name="al"/>
          <text:p text:style-name="al">Wandbeugel 200-800 mm Wandbeugel 900-1.400mm Contraplaten wandbeugels</text:p>
          <text:p text:style-name="al"/>
          <text:p text:style-name="al">Vaste wastafelbeugel Vaste toiletbeugel Opklapbare toiletbeugel</text:p>
          <text:p text:style-name="al">Contraplaat opklapbare toiletbeugel Extra hulppoot voor toiletbeugel Extra vloerstatief voor toiletbeugel</text:p>
          <text:p text:style-name="al"/>
          <text:p text:style-name="al">Trapspilbeugel Verplaatsen beugel</text:p>
          <text:p text:style-name="al"/>
          <text:p text:style-name="al">Antislipcoating badkamer</text:p>
          <text:p text:style-name="al">Verwijderen betegelde doucheopstand Verwijderen bad en maken douchehoek Verwijderen douchebak en maken douchehoek Ophanghaakje handdouche</text:p>
          <text:p text:style-name="al">Handdouche met ophanghaakje Nieuwe douchemengkraan Meerprijs thermosstatische kraan</text:p>
          <text:p text:style-name="al"/>
          <text:p text:style-name="al">Verplaatsen radiator Wegnemen douchewand Verplaatsen douchewand</text:p>
          <text:p text:style-name="al"/>
          <text:p text:style-name="al">Aanpassen en verwijderen onderdorpel binnendeur Ophogen paden / terrassen</text:p>
          <text:p text:style-name="al"> </text:p>
          <text:p text:style-name="al">Bijlage 5 Omschrijvingen van de categorieën begeleiding </text:p>
          <text:p text:style-name="al"/>
          <text:p text:style-name="al">Waakvlam begeleiding</text:p>
          <text:p text:style-name="al">Korte omschrijving </text:p>
          <text:p text:style-name="al">Waakvlam begeleiding is gericht op het in beeld houden en het monitoren van kwetsbare cliënten en het voorkomen dat escalatie plaatsvindt.</text:p>
          <text:p text:style-name="al"/>
          <text:p text:style-name="al">Ondersteuning af en toe/op afroep, ‘de vinger aan de pols’ houden om zelfredzaamheid te verbeteren, te stabiliseren dan wel terugval in de zelfredzaamheid te voorkomen, opdat voor de cliënt en het sociaal netwerk duidelijk is waar men terecht kan bij risico op terugval. </text:p>
          <text:p text:style-name="al"/>
          <text:p text:style-name="al">Toewijzingscriteria</text:p>
          <text:p text:style-name="al">Begeleiding is bedoeld voor cliënten die met minimale ondersteuning zelfredzaam blijven en kunnen meedoen. </text:p>
          <text:p text:style-name="al"/>
          <text:p text:style-name="al">Het gaat daarbij om cliënten, die een hulpvraag hebben op één of meer van de volgende levensgebieden, zoals genoemd in de Zelfredzaamheidsmatrix (ZRM):</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Inhoud</text:p>
          <text:p text:style-name="al">De begeleider maakt samen met de cliënt afspraken op basis waarvan de begeleiding zal worden ingezet. In het plan wordt het resultaat gespecificeerd en afspraken gemaakt over de activiteiten en frequentie van de inzet.</text:p>
          <text:p text:style-name="al"/>
          <text:p text:style-name="al">Afhankelijk van het doel en resultaat bestaat deze begeleiding uit het adviseren over, het toezien op en zo nodig ondersteuning geven bij:</text:p>
          <text:p text:style-name="al">• vaardigheden of handelingen, die bijdragen aan de doelstellingen uit de Zelfredzaamheidsmatrix.</text:p>
          <text:p text:style-name="al"/>
          <text:p text:style-name="al">De Waakvlam begeleiding omvat begeleiding tot 2 uur per periode van vier weken. </text:p>
          <text:p text:style-name="al"/>
          <text:p text:style-name="al">Het gaat hierbij om begeleiding, waarbij de contacten een lage frequentie hebben en bedoeld zijn om de cliënt die grotendeels zelfredzaam is op moeilijke momenten en bij onverwachte situaties te ondersteunen, weer op weg te helpen en vinger aan de pols te houden. Waar mogelijk wordt gebruik gemaakt van innovatieve middelen zoals digitaal contact. </text:p>
          <text:p text:style-name="al"/>
          <text:p text:style-name="al"/>
          <text:p text:style-name="al">Resultaatgebieden</text:p>
          <text:p text:style-name="al">• Het verbeteren, stabiel houden dan wel voorkomen van achteruitgang van de cliënt op het gebied van zelfredzaamheid en/of participatie. </text:p>
          <text:p text:style-name="al">• Het oog hebben voor het op- en afschalen van de ondersteuning in de specifieke cliëntsituatie.</text:p>
          <text:p text:style-name="al">• De begeleider/professional zoekt actief met de cliënt naar mogelijkheden in het eigen/sociaal netwerk/voorliggend veld naar oplossingen.</text:p>
          <text:p text:style-name="al"/>
          <text:p text:style-name="al">Beschikbaarheid en planning</text:p>
          <text:p text:style-name="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ext:p text:style-name="al"/>
          <text:p text:style-name="al">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p text:style-name="al">Aanvullende eis</text:p>
          <text:p text:style-name="al">De Waakvlamfunctie wordt uitgevoerd door een professional van minimaal MBO 3/4 werk- en denkniveau.</text:p>
          <text:p text:style-name="al">De professional legt de nodige verbindingen in de keten en werkt samen met alle betrokken instanties/personen om de cliënt heen.</text:p>
          <text:p text:style-name="al"/>
          <text:p text:style-name="al"/>
          <text:p text:style-name="al"/>
          <text:p text:style-name="al"/>
          <text:p text:style-name="al"/>
          <text:p text:style-name="al"> </text:p>
          <text:p text:style-name="al">Logeeropvang </text:p>
          <text:p text:style-name="al">Korte omschrijving </text:p>
          <text:p text:style-name="al">Het overnemen van permanent toezicht op de cliënt ter ontlasting van de mantelzorger(s) en/of gezinsleden en het daarmee voorkomen of verminderen van de overbelasting van deze mantelzorger(s) en/of gezinsleden (respijtzorg bieden). </text:p>
          <text:p text:style-name="al"/>
          <text:p text:style-name="al">Toewijzingscriteria</text:p>
          <text:p text:style-name="al">Logeeropvang is bedoeld voor cliënten, waarvan de mantelzorger(s) of gezinsleden ontlast moeten worden dan wel waarvan de mantelzorger(s) of gezinsleden tijdelijk afwezig zijn.</text:p>
          <text:p text:style-name="al"/>
          <text:p text:style-name="al">Logeeropvang is bedoeld voor cliënten wiens ondersteuningsbehoefte gepaard gaat met toezicht. Het toezicht is gericht op één of meerdere van de volgende situaties: </text:p>
          <text:p text:style-name="al">• Bieden van fysieke zorg, zodat tijdig kan worden ingegrepen bij bijvoorbeeld valgevaar, risico op verwaarlozing of complicaties bij een ziekte; en/of</text:p>
          <text:p text:style-name="al">• Het verlenen van zorg op ongeregelde en/of frequente tijden, omdat de cliënt zelf niet (meer) in staat is om hulp in te roepen: en/of</text:p>
          <text:p text:style-name="al">• Het preventief ingrijpen bij gedragsproblemen (voorkomen van escalatie en gevaar). </text:p>
          <text:p text:style-name="al"/>
          <text:p text:style-name="al">Het aantal etmalen logeeropvang is maximaal 15. </text:p>
          <text:p text:style-name="al"/>
          <text:p text:style-name="al">Inhoud</text:p>
          <text:p text:style-name="al">Logeeropvang is te karakteriseren als logeren ter aanvulling op het wonen in een thuissituatie en niet als wonen in een instelling voor het grootste deel van de week. Desalniettemin kan de cliënt er voor kiezen om het product gedurende het jaar variabel in te zetten. Dit kan er incidenteel in resulteren dat de cliënt een week bij een aanbieder verblijft en daarnaast de resterende tijd volledig in de thuissituatie verblijft. </text:p>
          <text:p text:style-name="al"/>
          <text:p text:style-name="al">Logeeropvang omvat een veilige en adequate accommodatie en de daar bijbehorende hotelmatige diensten. Logeeropvang omvat tevens alle persoonlijke verzorging en begeleiding , noodzakelijk voor de situatie van de cliënt.</text:p>
          <text:p text:style-name="al"/>
          <text:p text:style-name="al">Tijdens de Logeeropvang wordt toezicht geboden door een professional. Het toezicht kan gericht zijn op de bij toewijzingscriteria omschreven situaties. Daarnaast richten de activiteiten van de professional zich op het bieden van ondersteuning bij de persoonlijke ontwikkeling van de cliënt zo mogelijk ter vergroting van diens sociale en praktische zelfredzaamheid. </text:p>
          <text:p text:style-name="al"/>
          <text:p text:style-name="al">Logeeropvang is geen vervanging van de overige Wmo-voorzieningen.</text:p>
          <text:p text:style-name="al"/>
          <text:p text:style-name="al">Resultaatgebieden </text:p>
          <text:p text:style-name="al">• Mantelzorg kunnen volhouden en het voorkomen van (dreigende) overbelasting van mantelzorger(s) of gezinsleden</text:p>
          <text:p text:style-name="al"/>
          <text:p text:style-name="al">Beschikbaarheid en planning</text:p>
          <text:p text:style-name="al">Logeeropvang is in principe planbaar. Het kan ook ingezet worden bij crisissituaties wanneer er een acute overbelasting dreigt van de mantelzorger(s) of gezinsleden. Beschikbaarheid kan niet afgedwongen worden, maar in crisissituaties wordt wel medewerking van opdrachtnemers vereist. </text:p>
          <text:p text:style-name="al"/>
          <text:p text:style-name="al"/>
          <text:p text:style-name="al">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p text:style-name="al">Aanvullende eis: </text:p>
          <text:p text:style-name="al">Het toezicht wordt geboden door een professional van minimaal MBO 3 werk en denkniveau. </text:p>
          <text:p text:style-name="al"/>
          <text:p text:style-name="al">Vervoer maakt geen onderdeel uit van de functie Logeervang.</text:p>
          <text:p text:style-name="al">De woonplaats van de zorgvrager is geldend voor de financiering van de Logeeropvang.</text:p>
          <text:p text:style-name="al"/>
          <text:p text:style-name="al"/>
          <text:p text:style-name="al"> </text:p>
          <text:p text:style-name="al">Begeleiding thuis regulier</text:p>
          <text:p text:style-name="al">Korte omschrijving</text:p>
          <text:p text:style-name="al">Begeleiding thuis regulier is gericht op het bevorderen, behouden en compenseren van de zelfredzaamheid, regie en structuur van het huishouden, het plannen van dagelijkse activiteiten, het aanleveren of behouden van vaardigheden en het ondersteunen van mantelzorgers.</text:p>
          <text:p text:style-name="al"/>
          <text:p text:style-name="al">Doel van begeleiding thuis regulier is het bevorderen van de zelfredzaamheid en participatie van de cliënt opdat hij zo lang mogelijk thuis zelfredzaam in zijn eigen leefomgeving kan blijven. </text:p>
          <text:p text:style-name="al">Begeleiding thuis regulier wordt in principe in de thuissituatie geboden. Indien de cliënt dit wenst, wordt de begeleiding op een andere plaats geboden.</text:p>
          <text:p text:style-name="al">Toewijzingscriteria</text:p>
          <text:p text:style-name="al">Begeleiding is bedoeld voor cliënten, die een hulpvraag hebben op één of meer van de volgende levensgebieden van de Zelfredzaamheidsmatrix (ZRM): </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 Ouderschap</text:p>
          <text:p text:style-name="al">• Tijdsbesteding</text:p>
          <text:p text:style-name="al">Inhoud</text:p>
          <text:p text:style-name="al">De begeleider maakt samen met de cliënt een plan op basis waarvan de begeleiding zal worden ingezet. In het plan wordt het resultaat gespecificeerd en afspraken gemaakt over de activiteiten en frequentie van de inzet.</text:p>
          <text:p text:style-name="al">Afhankelijk van het doel en resultaat bestaat begeleiding uit:</text:p>
          <text:p text:style-name="al">• Het ondersteunen en trainen van mantelzorgers bij het omgaan met cliënt en diens netwerk.</text:p>
          <text:p text:style-name="al">• Het ondersteunen en trainen van vaardigheden die cliënt in het dagelijks leven nodig heeft.</text:p>
          <text:p text:style-name="al">• Het bouwen van het sociaal netwerk en het stimuleren van participatie.</text:p>
          <text:p text:style-name="al">• Het ondersteunen bij daginvulling, dagritme, leggen van contacten en het aanleren van sociale vaardigheden.</text:p>
          <text:p text:style-name="al">• Het ondersteunen bij het organiseren en structureren van de administratie.</text:p>
          <text:p text:style-name="al">• Het inzicht geven in de gevolgen van gedrag en activiteiten.</text:p>
          <text:p text:style-name="al"> </text:p>
          <text:p text:style-name="al">Resultaatgebieden</text:p>
          <text:p text:style-name="al">• Het zelfredzaam zijn en kunnen participeren van de cliënt met zijn beperkingen</text:p>
          <text:p text:style-name="al">• Het oog hebben voor het op- en afschalen van de ondersteuning in de specifieke cliëntsituatie</text:p>
          <text:p text:style-name="al">• Het (indien van toepassing) toeleiden van de cliënt naar ondersteuning, die het best passend is, zoals Wet langdurige zorg (Wlz) of behandeling vanuit de Zorgverzekeringswet.</text:p>
          <text:p text:style-name="al"/>
          <text:p text:style-name="al">Beschikbaarheid en planning</text:p>
          <text:p text:style-name="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ext:p text:style-name="al">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p text:style-name="al">Aanvullende eisen</text:p>
          <text:p text:style-name="al">Begeleiding thuis regulier wordt uitgevoerd door een professional van minimaal MBO 3/4 werk en denkniveau.</text:p>
          <text:p text:style-name="al">De professional legt de nodige verbindingen in de keten en werkt samen met alle betrokken instanties/personen om de cliënt heen.</text:p>
          <text:p text:style-name="al"/>
          <text:p text:style-name="al"/>
          <text:p text:style-name="al"/>
          <text:p text:style-name="al">Begeleiding thuis plus</text:p>
          <text:p text:style-name="al">Korte omschrijving</text:p>
          <text:p text:style-name="al">Begeleiding thuis plus is het ondersteunen bij tekortschietende (zelf)regie, sociaal-emotionele problematiek, integratie en participatie. Hierbij kan ook aandacht zijn voor activerende elementen en netwerkondersteuning, zoals het regelen van dagelijkse bezigheden, het nemen van besluiten, het plannen en uitvoeren van taken.</text:p>
          <text:p text:style-name="al">Doel van Begeleiding thuis plus is het bevorderen van zelfredzaamheid en participatie van de cliënt opdat hij zo mogelijk in zijn eigen leefomgeving kan blijven. Zonder deze begeleiding zou de cliënt niet thuis kunnen blijven wonen of verwaarlozen.</text:p>
          <text:p text:style-name="al"/>
          <text:p text:style-name="al">Begeleiding thuis plus wordt in principe in de thuissituatie geboden. Indien de cliënt dit wenst, wordt de begeleiding op een andere plaats geboden.</text:p>
          <text:p text:style-name="al"/>
          <text:p text:style-name="al">Toewijzingscriteria</text:p>
          <text:p text:style-name="al">Begeleiding thuis plus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text:p>
          <text:p text:style-name="al"/>
          <text:p text:style-name="al">Begeleiding thuis plus is bedoeld voor cliënten, die een hulpvraag hebben op één of meerdere van de volgende levensgebieden van de Zelfredzaamheidsmatrix (ZRM): </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 Ouderschap</text:p>
          <text:p text:style-name="al">• Tijdsbesteding</text:p>
          <text:p text:style-name="al">Inhoud</text:p>
          <text:p text:style-name="al">Begeleiding thuis plus richt zich op cliënten met ernstig tekortschietende vaardigheden en hierdoor forse achterstand hebben in hun (zelfstandig) functioneren. De ondersteuning richt zich op de volgende activiteiten:</text:p>
          <text:p text:style-name="al">• Begeleiden (en zo nodig overnemen) in verband met ernstig tekortschietende vaardigheden in het zelfregelend vermogen (dagelijkse bezigheden regelen, besluiten nemen en uitvoeren van taken, beheerszaken regelen, communicatie, sociale relaties, organisatie van het huishouden, persoonlijke zorg);</text:p>
          <text:p text:style-name="al">• Begeleiden bij sociaal-emotionele problematiek die kan samenhangen met de stoornis;</text:p>
          <text:p text:style-name="al">• Begeleiden bij de mogelijke integratie in de samenleving en sociale participatie met als doel zelfredzaamheid. Hierbij is extra aandacht voor ontwikkeltrajecten op het vlak van wonen, werken en het opbouwen van een sociaal netwerk.</text:p>
          <text:p text:style-name="al">• Het borgen van een veilige thuissituatie voor de cliënt en zijn omgeving.</text:p>
          <text:p text:style-name="al">Resultaatgebieden</text:p>
          <text:p text:style-name="al">• Het kunnen blijven wonen in de thuissituatie en het kunnen participeren van de cliënt met zijn beperkingen</text:p>
          <text:p text:style-name="al">• Het voorkomen van overlast voor het netwerk en zijn omgeving</text:p>
          <text:p text:style-name="al">• Het oog hebben voor het op- en afschalen van de ondersteuning in de specifieke cliëntsituatie</text:p>
          <text:p text:style-name="al">• Het (indien van toepassing) toeleiden van de cliënt naar ondersteuning, die het best passend is, zoals Wet langdurige zorg (Wlz) of behandeling vanuit de Zorgverzekeringswet.</text:p>
          <text:p text:style-name="al"/>
          <text:p text:style-name="al">Beschikbaarheid en planning</text:p>
          <text:p text:style-name="al">Professional en cliënt maken afspraken over de inzet van de begeleiding. Binnen de indicatie kunnen zij samen invullen hoe lang en hoe vaak er contact is en hiervoor een planning maken. Gezien de beperkingen van de cliënt moet de ondersteuning direct inzetbaar zijn. </text:p>
          <text:p text:style-name="al">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p text:style-name="al">Aanvullende eisen</text:p>
          <text:p text:style-name="al">Begeleiding thuis plus wordt geleverd door een professional met minimaal werk- en denkniveau HBO niveau.</text:p>
          <text:p text:style-name="al">De professional legt de nodige verbindingen in de keten en werkt samen met alle betrokken instanties/personen om de cliënt heen.</text:p>
          <text:p text:style-name="al"/>
          <text:p text:style-name="al">Begeleiding thuis plus vereist een vertrouwensband tussen cliënt en professional. Daarom is continuïteit van de begeleider/professional noodzakelijk. </text:p>
          <text:p text:style-name="al"/>
          <text:p text:style-name="al">Begeleiding groep regulier</text:p>
          <text:p text:style-name="al">Korte omschrijving </text:p>
          <text:p text:style-name="al">Begeleiding groep regulier is primair gericht op het bieden van dagstructuur aan cliënten door een zinvolle daginvulling. </text:p>
          <text:p text:style-name="al">Doel van Begeleiding groep regulier is het bevorderen van zelfredzaamheid en participatie van de cliënt, het voorkomen van een sociaal isolement en het ontlasten van mantelzorgers, opdat de cliënt zelfredzaam is en in zijn eigen leefomgeving kan blijven.</text:p>
          <text:p text:style-name="al"/>
          <text:p text:style-name="al">Begeleiding groep regulier vindt plaats buiten de woonsituatie in groepsverband.</text:p>
          <text:p text:style-name="al"/>
          <text:p text:style-name="al">Toewijzingscriteria</text:p>
          <text:p text:style-name="al">Begeleiding groep regulier is bedoeld voor cliënten, die een hulpvraag hebben op één of meerdere van de volgende levensgebieden van de Zelfredzaamheidsmatrix (ZRM): </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 Ouderschap</text:p>
          <text:p text:style-name="al">• Tijdsbesteding</text:p>
          <text:p text:style-name="al"/>
          <text:p text:style-name="al">Begeleiding groep regulier is ook bedoeld voor cliënten, die geen arbeidsvermogen hebben en niet in staat zijn tot (aangepast) werk of vrijwilligerswerk en niet zelfstandig kunnen voorzien in een zinvolle daginvulling.</text:p>
          <text:p text:style-name="al"/>
          <text:p text:style-name="al">Inhoud</text:p>
          <text:p text:style-name="al">Begeleiding groep regulier is een integrale voorziening. De begeleiding kan ook persoonlijke verzorging en begeleiding individueel omvatten die tijdens de begeleiding groep regulier aan een cliënt moet worden gegeven voor zover deze uit de Wmo bekostigd wordt. </text:p>
          <text:p text:style-name="al"/>
          <text:p text:style-name="al">De begeleider maakt samen met de cliënt een plan op basis waarvan de begeleiding zal worden ingezet. In het plan wordt het resultaat gespecificeerd en afspraken gemaakt over de activiteiten en de frequentie van de inzet. Ook worden afspraken gemaakt over de te behalen doelen.</text:p>
          <text:p text:style-name="al"/>
          <text:p text:style-name="al">Afhankelijk van het doel en resultaat bestaat begeleiding groep regulier uit:</text:p>
          <text:p text:style-name="al">• Het ondersteunen bij, behouden van of het oefenen met vaardigheden of handelingen</text:p>
          <text:p text:style-name="al">• Het ondersteunen bij communicatieve vaardigheden</text:p>
          <text:p text:style-name="al">• Het bieden van (dag)structuur</text:p>
          <text:p text:style-name="al">• Het aangaan van betekenisvolle contacten</text:p>
          <text:p text:style-name="al">• Het creëren van een veilig klimaat voor de cliënt en zijn omgeving</text:p>
          <text:p text:style-name="al">• Het ondersteunen en het aanleren van vaardigheden voor Algemene dagelijkse levensverrichtingen</text:p>
          <text:p text:style-name="al">• Het oog hebben voor het op- en afschalen van de ondersteuning in de specifieke cliëntsituatie</text:p>
          <text:p text:style-name="al">Resultaatgebieden</text:p>
          <text:p text:style-name="al">• Het kunnen blijven wonen in de thuissituatie en het kunnen participeren van de cliënt met zijn beperkingen</text:p>
          <text:p text:style-name="al">• Het bieden van een zinvolle daginvulling</text:p>
          <text:p text:style-name="al">• Het ontlasten van mantelzorgers en gezinsleden</text:p>
          <text:p text:style-name="al">• Het voorkomen van overlast voor het netwerk en zijn omgeving</text:p>
          <text:p text:style-name="al">• Het oog hebben voor het op- en afschalen van de ondersteuning in de specifieke cliëntsituatie</text:p>
          <text:p text:style-name="al">Beschikbaarheid en planning</text:p>
          <text:p text:style-name="al">Begeleiding groep regulier is over het algemeen planbaar. </text:p>
          <text:p text:style-name="al">Voor de beschikbaarheid van Begeleiding groep regulier tijdens feestdagen en vakantieperiodes worden tevoren tussen zorgaanbieder en cliënt afspraken gemaakt.</text:p>
          <text:p text:style-name="al"/>
          <text:p text:style-name="al">Professional en cliënt maken afspraken over de inzet van de begeleiding. Binnen de indicatie kunnen zij samen invullen hoeveel dagdelen de cliënt gebruik maakt van Begeleiding groep regulier. Zij maken hiervoor een planning.</text:p>
          <text:p text:style-name="al"/>
          <text:p text:style-name="al">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p text:style-name="al">Aanvullende eisen</text:p>
          <text:p text:style-name="al">Begeleiding groep regulier wordt uitgevoerd door een professional van minimaal MBO 3 werk en denkniveau. </text:p>
          <text:p text:style-name="al"/>
          <text:p text:style-name="al">De professional legt de nodige verbindingen in de keten en werkt samen met alle betrokken instanties/personen om de cliënt heen.</text:p>
          <text:p text:style-name="al"/>
          <text:p text:style-name="al">Begeleiding groep plus</text:p>
          <text:p text:style-name="al">Korte omschrijving</text:p>
          <text:p text:style-name="al">Begeleiding groep plus is gericht op cliënten met ernstige beperkingen en/of tekortschietende zelfregie over het dagelijks leven, die intensieve specialistische ondersteuning nodig hebben. </text:p>
          <text:p text:style-name="al"/>
          <text:p text:style-name="al">Begeleiding groep speciaal vindt plaats buiten de woonsituatie in groepsverband.</text:p>
          <text:p text:style-name="al"/>
          <text:p text:style-name="al">Doel van Begeleiding Groep Speciaal is het bevorderen van zelfredzaamheid en participatie van de cliënt opdat de cliënt zelfredzaam is en hij zo mogelijk in zijn eigen leefomgeving kan blijven.</text:p>
          <text:p text:style-name="al"/>
          <text:p text:style-name="al">Toewijzingscriteria</text:p>
          <text:p text:style-name="al">Begeleiding groep plus is bedoeld voor cliënten, die een hulpvraag hebben op één of meerdere van de volgende levensgebieden van de Zelfredzaamheidsmatrix (ZRM): </text:p>
          <text:p text:style-name="al">• Financiën</text:p>
          <text:p text:style-name="al">• Dagbesteding</text:p>
          <text:p text:style-name="al">• Huisvesting</text:p>
          <text:p text:style-name="al">• Huiselijke relaties</text:p>
          <text:p text:style-name="al">• Geestelijke gezondheid</text:p>
          <text:p text:style-name="al">• Lichamelijke gezondheid</text:p>
          <text:p text:style-name="al">• Verslaving</text:p>
          <text:p text:style-name="al">• Activiteiten Dagelijks Leven</text:p>
          <text:p text:style-name="al">• Sociaal netwerk</text:p>
          <text:p text:style-name="al">• Maatschappelijke participatie</text:p>
          <text:p text:style-name="al">• Justitie</text:p>
          <text:p text:style-name="al">• Ouderschap</text:p>
          <text:p text:style-name="al">• Tijdsbesteding</text:p>
          <text:p text:style-name="al"/>
          <text:p text:style-name="al">Begeleiding groep plus is ook bedoeld voor cliënten, die geen arbeidsvermogen hebben en niet in staat zijn tot (aangepast) werk of vrijwilligerswerk en niet zelfstandig kunnen voorzien in een zinvolle daginvulling.</text:p>
          <text:p text:style-name="al"/>
          <text:p text:style-name="al">Inhoud</text:p>
          <text:p text:style-name="al">Begeleiding groep plus richt zich op cliënten met ernstig beperkingen en tekortschietende zelfregie, als gevolg waarvan zij forse achterstand hebben in hun zelfredzaamheid. </text:p>
          <text:p text:style-name="al">Begeleiding groep plus richt zich op de volgende activiteiten:</text:p>
          <text:p text:style-name="al">• Het handhaven en bevorderen van zo zelfredzaam mogelijk functioneren.</text:p>
          <text:p text:style-name="al">• Het stabiliseren en voorkomen van achteruitgang in fysieke, cognitieve en sociaal-emotionele vaardigheden.</text:p>
          <text:p text:style-name="al">• Het bieden van een veilige omgeving (door middel van een rustige (aangepaste) accommodatie en/of kleine groepen).</text:p>
          <text:p text:style-name="al">• Het bieden van structuur doordat activiteiten ritme en regelmaat bieden voor de cliënt.</text:p>
          <text:p text:style-name="al">• Het bieden van lichte assistentie bij persoonlijke zorg (geen persoonlijke verzorging in het kader van Zorgverzekeringswet).</text:p>
          <text:p text:style-name="al">• Het voorkomen van maatschappelijke overlast.</text:p>
          <text:p text:style-name="al">• Het ontlasten van mantelzorgers en gezinsleden.</text:p>
          <text:p text:style-name="al">• Het betrekken en inzicht geven van het sociale netwerk in de cliëntsituatie.</text:p>
          <text:p text:style-name="al">Resultaatgebieden</text:p>
          <text:p text:style-name="al">• Het kunnen blijven wonen in de thuissituatie en het kunnen participeren van de cliënt met zijn beperkingen</text:p>
          <text:p text:style-name="al">• Het bieden van een zinvolle daginvulling</text:p>
          <text:p text:style-name="al">• Het ontlasten van mantelzorgers en gezinsleden</text:p>
          <text:p text:style-name="al">• Het voorkomen van overlast voor het netwerk en zijn omgeving</text:p>
          <text:p text:style-name="al">• Het voorkomen van maatschappelijke overlast</text:p>
          <text:p text:style-name="al">• Het oog hebben voor het op- en afschalen van de ondersteuning in de specifieke cliëntsituatie</text:p>
          <text:p text:style-name="al">Beschikbaarheid en planning</text:p>
          <text:p text:style-name="al">Begeleiding groep plus is over het algemeen planbaar. </text:p>
          <text:p text:style-name="al">Voor de beschikbaarheid van Begeleiding groep plus tijdens feestdagen en vakantieperiodes worden tevoren tussen zorgaanbieder en cliënt afspraken gemaakt.</text:p>
          <text:p text:style-name="al"/>
          <text:p text:style-name="al">Professional en cliënt maken afspraken over de inzet van de begeleiding. Binnen de indicatie kunnen zij samen invullen hoeveel dagdelen de cliënt gebruik maakt van begeleiding groep plus. Zij maken hiervoor een planning.</text:p>
          <text:p text:style-name="al">Voorliggend</text:p>
          <text:p text:style-name="al">• De eigen kracht van de cliënt staat voorop. Eerst worden de eigen mogelijkheden in kaart gebracht, waarbij ook gedacht wordt aan handige hulpmiddelen, waardoor de cliënt een (deel van de) activiteiten weer zelf kan doen.</text:p>
          <text:p text:style-name="al">• Is er sprake van gebruikelijke hulp? Gebruikelijke hulp is hulp van huisgenoten die normaal geacht is in een relatie tussen huisgenoten.</text:p>
          <text:p text:style-name="al">• Als het sociale netwerk een oplossing kan zijn voor de hulpvraag van de cliënt is deze voorliggend op de inzet van de maatwerkvoorziening begeleiding.</text:p>
          <text:p text:style-name="al">• Als algemene en/of algemeen gebruikelijke voorzieningen passend zijn in de situatie van de cliënt dan zijn deze voorliggend. Gedacht kan worden aan huiskamerproject, inloopvoorziening, vrijwillige thuiszorg, maatjes-project etc.</text:p>
          <text:p text:style-name="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al"/>
          <text:p text:style-name="al">Aanvullende eisen</text:p>
          <text:p text:style-name="al">Begeleiding groep plus wordt geleverd door professional met minimaal HBO niveau eventueel in combinatie met professional MBO 3 werk- en denkniveau. </text:p>
          <text:p text:style-name="al">De professional legt de nodige verbindingen in de keten en werkt samen met alle betrokken instanties/personen om de cliënt h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406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6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6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69</meta:user-defined>
    <meta:user-defined meta:name="OVERHEIDop.GmbID/DC.identifier">gmb-2018-274069</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Moerdijk</meta:user-defined>
    <meta:user-defined meta:name="DC.source">artikel 4:81 van de Algemene wet bestuursrecht;1.0:c:BWBR0005537&amp;artikel=4%3A81&amp;g=2018-11-09</meta:user-defined>
    <meta:user-defined meta:name="DC.source">;http://decentrale.regelgeving.overheid.nl/cvdr/xhtmloutput/Historie/Moerdijk/CVDR610781/CVDR610781_1.html</meta:user-defined>
    <meta:user-defined meta:name="DCTERMS.alternative">'Beleidsregels maatschappelijke ondersteuning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1-01</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17053_1</meta:user-defined>
    <meta:user-defined meta:name="OVERHEIDop.versieInformatie"/>
  </office:meta>
</office:document-meta>
</file>