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zheimer Café Etten-Leur ‘Kerstvier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zheimer Café is een ontmoetingsplaats voor mensen met dementie, maar ook voor hun partner, familie, mantelzorgers, hulpverleners en andere belangstellenden. Tijdens een bijeenkomst van het Alzheimer Café krijgt u meer informatie over dementie, kunt u uw vragen stellen aan deskundigen en kunt u lotgenoten ontmoeten. </text:p>
            <text:p text:style-name="al"/>
            <text:p text:style-name="al">
            <text:span text:style-name="nadrukvet">Wanneer</text:span>
          </text:p>
            <text:p text:style-name="al"/>
            <text:p text:style-name="al">Donderdag 20 december is de volgende ontmoeting. Deze bijeenkomst staat in het teken van Kerstmis. De avond begint om 19.00 uur met een kopje koffie of thee. Om 19.30 uur begint het programma en duurt tot 21.30 uur. Het duo Tjerry en Mariska zijn uitgenodigd en zij brengen hun kerstrepertoire met bekende, maar ook minder bekende kerstliedjes. Natuurlijk wordt er voor een hapje en een drankje gezorgd.</text:p>
            <text:p text:style-name="al"/>
            <text:p text:style-name="al">
            <text:span text:style-name="nadrukvet">Waar</text:span>
          </text:p>
            <text:p text:style-name="al"/>
            <text:p text:style-name="al">Het Alzheimer Café vindt plaats in ’t Warm Hart van Kloostergaard, Bisschopsmolenstraat 272, 4876AS, Etten-Leur. Het parkeren en de toegang zijn gratis, evenals het eerste kopje koffie en/of the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406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6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6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zheimer Café Etten-Leur ‘Kerstvi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067</meta:user-defined>
    <meta:user-defined meta:name="OVERHEIDop.GmbID/DC.identifier">gmb-2018-274067</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