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3 december 2018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7-12 7944 BE Reestplantsoen 33 te Meppel realiseren van woonkeuken aan de woonkamer</text:p>
            <text:p text:style-name="common-al">07-12 7944 BE Reestplantsoen 33 te Meppel plaatsen van een tweede kozijn in de voorgevel</text:p>
            <text:p text:style-name="common-al">10-12 Vossestaart 3 te Meppel bouwen van een vrijstaande woning</text:p>
            <text:p text:style-name="common-al">10-12 7942 KA Paardemaat 35 te Meppel aanbouw van een loods</text:p>
            <text:p text:style-name="common-al">10-12 7944 CB Hendrik Goltziusstraat 12 te Meppel plaatsen van de dakopbouw</text:p>
            <text:p text:style-name="tussenkopcur">Nijeveen</text:p>
            <text:p text:style-name="common-al">-</text:p>
            <text:p text:style-name="tussenkopcur">Rogat</text:p>
            <text:p text:style-name="common-al">-</text:p>
            <text:p text:style-name="tussenkopcur">De Schiphorst</text:p>
            <text:p text:style-name="common-al">
            <text:span text:style-name="nadrukvet">-</text:span>
          </text:p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406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65</meta:user-defined>
    <meta:user-defined meta:name="OVERHEIDop.GmbID/DC.identifier">gmb-2018-274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BE 33</meta:user-defined>
    <meta:user-defined meta:name="OVERHEIDop.woonplaats">Meppel</meta:user-defined>
    <meta:user-defined meta:name="OVERHEIDop.straatnaam">Reestplantsoen</meta:user-defined>
    <meta:user-defined meta:name="OVERHEID.PostcodeHuisnummer/OVERHEIDop.postcodeHuisnummer">7942NV 2</meta:user-defined>
    <meta:user-defined meta:name="OVERHEIDop.straatnaam">Kropaar</meta:user-defined>
    <meta:user-defined meta:name="OVERHEID.PostcodeHuisnummer/OVERHEIDop.postcodeHuisnummer">7942KA 35</meta:user-defined>
    <meta:user-defined meta:name="OVERHEIDop.straatnaam">Paardemaat</meta:user-defined>
    <meta:user-defined meta:name="OVERHEID.PostcodeHuisnummer/OVERHEIDop.postcodeHuisnummer">7944CB 12</meta:user-defined>
    <meta:user-defined meta:name="OVERHEIDop.straatnaam">Hendrik Goltziu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595 522381</meta:user-defined>
    <meta:user-defined meta:name="OVERHEID.EPSG28992/DC.spatial">209595 522381</meta:user-defined>
    <meta:user-defined meta:name="OVERHEID.EPSG28992/DC.spatial">208115 524638</meta:user-defined>
    <meta:user-defined meta:name="OVERHEID.EPSG28992/DC.spatial">210001 525329</meta:user-defined>
    <meta:user-defined meta:name="OVERHEID.EPSG28992/DC.spatial">208583 522319</meta:user-defined>
    <meta:user-defined meta:name="OVERHEIDop.versieInformatie"/>
  </office:meta>
</office:document-meta>
</file>