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. P. Thijssepark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18 heeft de gemeente een aanvraag ontvangen voor het plaatsen van een dakkapel in het voordakvlak van de woning op locatie Jac. P. Thijssepark 7 te Naarden. De aanvraag is geregistreerd onder zaaknummer HZ_WABO-18-2227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0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. P. Thijssepark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60</meta:user-defined>
    <meta:user-defined meta:name="OVERHEIDop.GmbID/DC.identifier">gmb-2018-274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XJ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311 479309</meta:user-defined>
    <meta:user-defined meta:name="OVERHEIDop.versieInformatie"/>
  </office:meta>
</office:document-meta>
</file>