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extra inrit, Klapstraat 60, 6931 CK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lapstraat 60, 6931 CK, aanleggen extra inrit, datum ingekomen 6 dec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405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extra inrit, Klapstraat 60, 6931 C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57</meta:user-defined>
    <meta:user-defined meta:name="OVERHEIDop.GmbID/DC.identifier">gmb-2018-274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K 60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92 441549</meta:user-defined>
    <meta:user-defined meta:name="OVERHEIDop.versieInformatie"/>
  </office:meta>
</office:document-meta>
</file>