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3 dec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1-12 7944 HV Kaapweg 4 te Meppel plaatsen van een 2e torenkraan 23-01-2019</text:p>
            <text:p text:style-name="common-al"/>
            <text:p text:style-name="common-al">11-12  Vossestaart 11 Meppel  bouwen van een woning 23-01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0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56</meta:user-defined>
    <meta:user-defined meta:name="OVERHEIDop.GmbID/DC.identifier">gmb-2018-27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V 4</meta:user-defined>
    <meta:user-defined meta:name="OVERHEIDop.woonplaats">Meppel</meta:user-defined>
    <meta:user-defined meta:name="OVERHEIDop.straatnaam">Kaapweg</meta:user-defined>
    <meta:user-defined meta:name="OVERHEID.PostcodeHuisnummer/OVERHEIDop.postcodeHuisnummer">7942NW 5</meta:user-defined>
    <meta:user-defined meta:name="OVERHEIDop.straatnaam">Vossestaar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9 523256</meta:user-defined>
    <meta:user-defined meta:name="OVERHEID.EPSG28992/DC.spatial">208292 524534</meta:user-defined>
    <meta:user-defined meta:name="OVERHEIDop.versieInformatie"/>
  </office:meta>
</office:document-meta>
</file>