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13 december 2018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3-12 Rembrandtlaan 81 Meppel  standplaats voor de verkoop van oliebollen op 30 en 31 december 2018  </text:p>
            <text:p text:style-name="common-al">10-12 Grote Kerk te Meppel verstrekken van zwakalcoholhoudende drank tijdens Crazy Diner op 9 februari 2019</text:p>
            <text:p text:style-name="common-al">13-12 7941 BG Kerkplein 10 te Meppel exploiteren van een horecabedrijf, wijziging eenmanszaak naar B.V., De Tapperij B.V. </text:p>
            <text:p text:style-name="common-al">13-12 7941 BG Kerkplein 10 te Meppel  uitoefenen van een drank- en horecabedrijf, De Tapperij B.V. </text:p>
            <text:p text:style-name="common-al">13-12 7941 BE Kerkplein 6 te Meppel  uitoefenen van een horecabedrijf El Milagro B.V.  </text:p>
            <text:p text:style-name="common-al">13-12 7941 BE Kerkplein 6 te Meppel  exploiteren van een horecabedrijf, , El Milagro B.V.  </text:p>
            <text:p text:style-name="common-al"/>
            <text:p text:style-name="common-al"/>
            <text:p text:style-name="tussenkopcur">Nijeveen</text:p>
            <text:p text:style-name="common-al">13-12 7948 BN Dorpsstraat 123 te Nijeveen Open dag schapenhouderij op 16 februari 2019 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405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5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5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054</meta:user-defined>
    <meta:user-defined meta:name="OVERHEIDop.GmbID/DC.identifier">gmb-2018-2740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GC 81</meta:user-defined>
    <meta:user-defined meta:name="OVERHEIDop.woonplaats">Meppel</meta:user-defined>
    <meta:user-defined meta:name="OVERHEIDop.straatnaam">Rembrandtlaan</meta:user-defined>
    <meta:user-defined meta:name="OVERHEID.PostcodeHuisnummer/OVERHEIDop.postcodeHuisnummer">7941BG 10</meta:user-defined>
    <meta:user-defined meta:name="OVERHEIDop.straatnaam">Kerkplein</meta:user-defined>
    <meta:user-defined meta:name="OVERHEID.PostcodeHuisnummer/OVERHEIDop.postcodeHuisnummer">7941BE 6</meta:user-defined>
    <meta:user-defined meta:name="OVERHEID.PostcodeHuisnummer/OVERHEIDop.postcodeHuisnummer">7948BN 123</meta:user-defined>
    <meta:user-defined meta:name="OVERHEIDop.woonplaats">Nijeveen</meta:user-defined>
    <meta:user-defined meta:name="OVERHEIDop.straatnaam">Dorpsstraat</meta:user-defined>
    <meta:user-defined meta:name="OVERHEID.PostcodeHuisnummer/OVERHEIDop.postcodeHuisnummer">7941BE 1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678 522372</meta:user-defined>
    <meta:user-defined meta:name="OVERHEID.EPSG28992/DC.spatial">209228 523603</meta:user-defined>
    <meta:user-defined meta:name="OVERHEID.EPSG28992/DC.spatial">209228 523603</meta:user-defined>
    <meta:user-defined meta:name="OVERHEID.EPSG28992/DC.spatial">209250 523598</meta:user-defined>
    <meta:user-defined meta:name="OVERHEID.EPSG28992/DC.spatial">208787 528171</meta:user-defined>
    <meta:user-defined meta:name="OVERHEID.EPSG28992/DC.spatial">209232 523610</meta:user-defined>
    <meta:user-defined meta:name="OVERHEIDop.versieInformatie"/>
  </office:meta>
</office:document-meta>
</file>