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t algemene bepalingen omgevingsrecht uitgebreide procedur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Kaapweg 4 te Meppel</text:p>
            <text:p text:style-name="common-al"/>
            <text:p text:style-name="common-al">Het college van burgemeester en wethouders van de gemeente Meppel maakt bekend de volgende omgevingsvergunning op grond van de Wet algemene bepalingen omgevingsrecht (Wabo) te hebben verleend:</text:p>
            <text:p text:style-name="common-al"/>
            <text:p text:style-name="common-al">Kaapweg 4 te Meppel, Thecla Bodewes Shiprepair BV, aanvraag veranderingsvergunning milieu – plaatsen 2e torenkraan en zuurstoftank</text:p>
            <text:p text:style-name="common-al"/>
            <text:p text:style-name="common-al">Naar aanleiding van het ontwerpbesluit zijn geen zienswijzen ontvangen. De beschikking is niet gewijzigd ten opzichte van het ontwerpbesluit.</text:p>
            <text:p text:style-name="common-al"/>
            <text:p text:style-name="common-al">Inzage</text:p>
            <text:p text:style-name="common-al">Het besluit en bijbehorende stukken liggen van 20 december 2018 tot en met 31 januari 2019 inzage bij: Gemeente Meppel, Grote Oever 26, 7941 BJ Meppel.</text:p>
            <text:p text:style-name="common-al"/>
            <text:p text:style-name="common-al">Beroep en voorlopige voorziening</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Inwerkingtreding</text:p>
            <text:p text:style-name="common-al">De omgevingsvergunning treedt in werking op 1 februari 2019, tenzij voor deze datum een verzoek tot het treffen van een voorlopige voorziening is ingediend. In dat geval treedt de omgevingsvergunning pas in werking nadat op dit verzoek is beslist.</text:p>
            <text:p text:style-name="common-al"/>
            <text:p text:style-name="common-al">Informatie</text:p>
            <text:p text:style-name="last-al">Voor nadere informatie kan contact opgenomen worden met gemeente Meppel, Grote Oever 26, 7941 BJ Meppel, telefoonnummer 14 05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40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51</meta:user-defined>
    <meta:user-defined meta:name="OVERHEIDop.GmbID/DC.identifier">gmb-2018-274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V 4</meta:user-defined>
    <meta:user-defined meta:name="OVERHEIDop.woonplaats">Meppel</meta:user-defined>
    <meta:user-defined meta:name="OVERHEIDop.straatnaam">Kaap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8559 523256</meta:user-defined>
    <meta:user-defined meta:name="OVERHEIDop.versieInformatie"/>
  </office:meta>
</office:document-meta>
</file>